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8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9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1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2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3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4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6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8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ny" style:family="paragraph">
      <style:paragraph-properties fo:text-align="justify" fo:line-height="150%" fo:margin-left="0.0986in" fo:text-indent="0.1513in">
        <style:tab-stops/>
      </style:paragraph-properties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size="12pt" style:font-size-asian="12pt"/>
    </style:style>
    <style:style style:name="T2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9" style:parent-style-name="Domyślnaczcionkaakapitu" style:family="text">
      <style:text-properties style:font-name-asian="Calibri" style:font-name-complex="Calibri" fo:font-size="12pt" style:font-size-asian="12pt"/>
    </style:style>
    <style:style style:name="P30" style:parent-style-name="Normalny" style:family="paragraph">
      <style:paragraph-properties fo:text-align="justify" fo:line-height="150%" fo:margin-left="0.0986in" fo:text-indent="0.1513in">
        <style:tab-stops/>
      </style:paragraph-properties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Calibri" style:font-name-complex="Calibri" fo:font-size="12pt" style:font-size-asian="12pt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Calibri" style:font-name-complex="Calibri" fo:font-size="12pt" style:font-size-asian="12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Calibri" style:font-name-complex="Calibri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asian="Calibri" style:font-name-complex="Calibri" fo:font-size="12pt" style:font-size-asian="12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 fo:text-indent="0.4916in"/>
      <style:text-properties style:font-name-asian="Calibri" style:font-name-complex="Calibri" fo:font-size="12pt" style:font-size-asian="12pt"/>
    </style:style>
    <style:style style:name="P62" style:parent-style-name="Normalny" style:family="paragraph">
      <style:paragraph-properties fo:text-align="justify" fo:line-height="150%" fo:text-indent="0.4916in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T64" style:parent-style-name="Domyślnaczcionkaakapitu" style:family="text">
      <style:text-properties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P66" style:parent-style-name="Normalny" style:family="paragraph">
      <style:paragraph-properties fo:text-align="justify" fo:line-height="150%" fo:text-indent="0.4916in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T68" style:parent-style-name="Domyślnaczcionkaakapitu" style:family="text">
      <style:text-properties style:font-name-asian="Calibri" style:font-name-complex="Calibri" fo:font-size="12pt" style:font-size-asian="12pt"/>
    </style:style>
    <style:style style:name="T69" style:parent-style-name="Domyślnaczcionkaakapitu" style:family="text">
      <style:text-properties style:font-name-asian="Calibri" style:font-name-complex="Calibri" fo:font-size="12pt" style:font-size-asian="12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T72" style:parent-style-name="Domyślnaczcionkaakapitu" style:family="text">
      <style:text-properties style:font-name-asian="Calibri" style:font-name-complex="Calibri" fo:font-size="12pt" style:font-size-asian="12pt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-asian="Calibri" style:font-name-complex="Calibri" fo:font-size="12pt" style:font-size-asian="12pt"/>
    </style:style>
    <style:style style:name="T77" style:parent-style-name="Domyślnaczcionkaakapitu" style:family="text">
      <style:text-properties style:font-name-asian="Calibri" style:font-name-complex="Calibri" fo:font-size="12pt" style:font-size-asian="12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asian="Calibri" style:font-name-complex="Calibri" fo:font-size="12pt" style:font-size-asian="12pt"/>
    </style:style>
    <style:style style:name="T80" style:parent-style-name="Domyślnaczcionkaakapitu" style:family="text">
      <style:text-properties style:font-name-asian="Calibri" style:font-name-complex="Calibri" fo:font-size="12pt" style:font-size-asian="12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T83" style:parent-style-name="Domyślnaczcionkaakapitu" style:family="text">
      <style:text-properties style:font-name-asian="Calibri" style:font-name-complex="Calibri" fo:font-size="12pt" style:font-size-asian="12pt"/>
    </style:style>
    <style:style style:name="T84" style:parent-style-name="Domyślnaczcionkaakapitu" style:family="text">
      <style:text-properties style:font-name-asian="Calibri" style:font-name-complex="Calibri" fo:font-size="12pt" style:font-size-asian="12pt"/>
    </style:style>
    <style:style style:name="P85" style:parent-style-name="Normalny" style:family="paragraph">
      <style:paragraph-properties fo:text-align="justify" fo:line-height="150%"/>
    </style:style>
    <style:style style:name="P86" style:parent-style-name="Normalny" style:list-style-name="LFO1" style:family="paragraph">
      <style:paragraph-properties fo:text-align="justify" fo:line-height="150%"/>
    </style:style>
    <style:style style:name="T87" style:parent-style-name="Domyślnaczcionkaakapitu" style:family="text">
      <style:text-properties style:font-name-asian="Calibri" style:font-name-complex="Calibri" fo:font-size="12pt" style:font-size-asian="12pt"/>
    </style:style>
    <style:style style:name="P88" style:parent-style-name="Normalny" style:list-style-name="LFO1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asian="Calibri" style:font-name-complex="Calibri" fo:font-size="12pt" style:font-size-asian="12pt"/>
    </style:style>
    <style:style style:name="T90" style:parent-style-name="Domyślnaczcionkaakapitu" style:family="text">
      <style:text-properties style:font-name-asian="Calibri" style:font-name-complex="Calibri" fo:font-size="12pt" style:font-size-asian="12pt"/>
    </style:style>
    <style:style style:name="P91" style:parent-style-name="Normalny" style:list-style-name="LFO1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asian="Calibri" style:font-name-complex="Calibri" fo:font-size="12pt" style:font-size-asian="12pt"/>
    </style:style>
    <style:style style:name="T93" style:parent-style-name="Domyślnaczcionkaakapitu" style:family="text">
      <style:text-properties style:font-name-asian="Calibri" style:font-name-complex="Calibri" fo:font-size="12pt" style:font-size-asian="12pt"/>
    </style:style>
    <style:style style:name="P94" style:parent-style-name="Normalny" style:list-style-name="LFO1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asian="Calibri" style:font-name-complex="Calibri" fo:font-size="12pt" style:font-size-asian="12pt"/>
    </style:style>
    <style:style style:name="T96" style:parent-style-name="Domyślnaczcionkaakapitu" style:family="text">
      <style:text-properties style:font-name-asian="Calibri" style:font-name-complex="Calibri" fo:font-size="12pt" style:font-size-asian="12pt"/>
    </style:style>
    <style:style style:name="P97" style:parent-style-name="Normalny" style:list-style-name="LFO1" style:family="paragraph">
      <style:paragraph-properties fo:text-align="justify" fo:line-height="150%"/>
    </style:style>
    <style:style style:name="T98" style:parent-style-name="Domyślnaczcionkaakapitu" style:family="text">
      <style:text-properties style:font-name-asian="Calibri" style:font-name-complex="Calibri" fo:font-size="12pt" style:font-size-asian="12pt"/>
    </style:style>
    <style:style style:name="T99" style:parent-style-name="Domyślnaczcionkaakapitu" style:family="text">
      <style:text-properties style:font-name-asian="Calibri" style:font-name-complex="Calibri" fo:font-size="12pt" style:font-size-asian="12pt"/>
    </style:style>
    <style:style style:name="P100" style:parent-style-name="Normalny" style:list-style-name="LFO1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-asian="Calibri" style:font-name-complex="Calibri" fo:font-size="12pt" style:font-size-asian="12pt"/>
    </style:style>
    <style:style style:name="P102" style:parent-style-name="Normalny" style:list-style-name="LFO1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5" style:parent-style-name="Domyślnaczcionkaakapitu" style:family="text">
      <style:text-properties style:font-name-asian="Calibri" style:font-name-complex="Calibri" fo:font-size="12pt" style:font-size-asian="12pt"/>
    </style:style>
    <style:style style:name="P106" style:parent-style-name="Normalny" style:list-style-name="LFO1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asian="Calibri" style:font-name-complex="Calibri" fo:font-size="12pt" style:font-size-asian="12pt"/>
    </style:style>
    <style:style style:name="P108" style:parent-style-name="Normalny" style:list-style-name="LFO1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-asian="Calibri" style:font-name-complex="Calibri" fo:font-size="12pt" style:font-size-asian="12pt"/>
    </style:style>
    <style:style style:name="P110" style:parent-style-name="Normalny" style:list-style-name="LFO1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1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13" style:parent-style-name="Normalny" style:list-style-name="LFO1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asian="Calibri" style:font-name-complex="Calibri" fo:font-size="12pt" style:font-size-asian="12pt"/>
    </style:style>
    <style:style style:name="P115" style:parent-style-name="Normalny" style:list-style-name="LFO1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asian="Calibri" style:font-name-complex="Calibri" fo:font-size="12pt" style:font-size-asian="12pt"/>
    </style:style>
    <style:style style:name="T117" style:parent-style-name="Domyślnaczcionkaakapitu" style:family="text">
      <style:text-properties style:font-name-asian="Calibri" style:font-name-complex="Calibri" fo:font-size="12pt" style:font-size-asian="12pt"/>
    </style:style>
    <style:style style:name="P118" style:parent-style-name="Normalny" style:list-style-name="LFO1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20" style:parent-style-name="Normalny" style:list-style-name="LFO1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Calibri" style:font-name-complex="Calibri" fo:font-size="12pt" style:font-size-asian="12pt"/>
    </style:style>
    <style:style style:name="P122" style:parent-style-name="Normalny" style:list-style-name="LFO1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T124" style:parent-style-name="Domyślnaczcionkaakapitu" style:family="text">
      <style:text-properties style:font-name-asian="Calibri" style:font-name-complex="Calibri" fo:font-size="12pt" style:font-size-asian="12pt"/>
    </style:style>
    <style:style style:name="P125" style:parent-style-name="Normalny" style:list-style-name="LFO1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Calibri" style:font-name-complex="Calibri" fo:font-size="12pt" style:font-size-asian="12pt"/>
    </style:style>
    <style:style style:name="T127" style:parent-style-name="Domyślnaczcionkaakapitu" style:family="text">
      <style:text-properties style:font-name-asian="Calibri" style:font-name-complex="Calibri" fo:font-size="12pt" style:font-size-asian="12pt"/>
    </style:style>
    <style:style style:name="P128" style:parent-style-name="Normalny" style:list-style-name="LFO1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-asian="Calibri" style:font-name-complex="Calibri" fo:font-size="12pt" style:font-size-asian="12pt"/>
    </style:style>
    <style:style style:name="P130" style:parent-style-name="Normalny" style:list-style-name="LFO1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Calibri" style:font-name-complex="Calibri" fo:font-size="12pt" style:font-size-asian="12pt"/>
    </style:style>
    <style:style style:name="P132" style:parent-style-name="Normalny" style:family="paragraph">
      <style:paragraph-properties fo:text-align="justify" fo:margin-bottom="0.1111in" fo:line-height="150%"/>
    </style:style>
  </office:automatic-styles>
  <office:body>
    <office:text text:use-soft-page-breaks="true">
      <text:p text:style-name="P1"><text:span text:style-name="T2">PROCEDURA dotycząca udziału dziecka w zajęciach dodatkowych</text:span></text:p>
      <text:p text:style-name="P3"><text:span text:style-name="T4">w <text:s/>Przedszkolu Miejskim nr 228 w Zespole Szkolno – Przedszkolnym nr 2 w Łodzi</text:span></text:p>
      <text:p text:style-name="P5"/>
      <text:p text:style-name="P6"><text:span text:style-name="T7">Podstawy prawne:</text:span></text:p>
      <text:p text:style-name="P8"><text:span text:style-name="T9">· Ustawa o systemie oświaty<text:s/></text:span><text:span text:style-name="T10">z dnia 7 września 1991 r. (Dz. U. z 2015 r., poz. 2156 ze zm.)</text:span></text:p>
      <text:p text:style-name="P11"><text:span text:style-name="T12">- Rozporządzenie MEN z dnia 28 lutego 2019 r. w sprawie szczegółowej organizacji publicznych szkół i publicznych przedszkoli – Dz.U. z 2019 r., poz. 502</text:span></text:p>
      <text:p text:style-name="P13"><text:span text:style-name="T14"><text:s/>a) Rozporządzenie MEiN z dnia 7 lipca 2</text:span><text:span text:style-name="T15">013 zmieniające rozporządzenie w sprawie szczegółowej organizacji publicznych szkół i publicznych przedszkoli.</text:span></text:p>
      <text:p text:style-name="P16"><text:span text:style-name="T17">· Statut Przedszkola Miejskiego nr 228 w Zespole Szkolno – Przedszkolnym nr 2 w Łodzi.</text:span></text:p>
      <text:p text:style-name="P18"><text:span text:style-name="T19"><text:s text:c="54"/></text:span><text:span text:style-name="T20">Post</text:span><text:span text:style-name="T21">anowienia ogólne</text:span></text:p>
      <text:p text:style-name="P22"><text:span text:style-name="T23">W <text:s/>PM nr 228 w ZSZP nr 2 w Łodzi jest realizowany, przygotowany przez nauczycieli, program wychowania przedszkolnego opracowany w oparciu o podstawę programową wychowania przedszkolnego. Program ten jest realizowany przez cały czas pobytu<text:s/></text:span><text:span text:style-name="T24">dziecka w oddziale przedszkolnym, tj. od momentu przyjścia dziecka do oddziału, do momentu jego wyjścia z tego oddziału. Program realizowany jest systematycznie, w sposób<text:s/></text:span><text:span text:style-name="T25">ciągły. W rok przedszkolnym 2026/2027</text:span><text:span text:style-name="T26"><text:s/>dodatkowo w każdej z grup przedszkolnych w wymi</text:span><text:span text:style-name="T27">arze 1 h tygodniowo (2 x 30 minut)</text:span><text:span text:style-name="T28"><text:s/></text:span><text:span text:style-name="T29">prowadzone są przez nauczycieli zajęcia rozwijające zainteresowania i umiejętności dzieci oraz wspierające ich ogólny rozwój. W ramach realizacji statutowych zadań przedszkola zajęcia te prowadzą:</text:span></text:p>
      <text:p text:style-name="P30"/>
      <text:p text:style-name="P31"><text:span text:style-name="T32">grupa Gąski</text:span><text:span text:style-name="T33"><text:s/>- Angelina<text:s/></text:span><text:span text:style-name="T34">Kiedo - „Kodowanie na dywanie”</text:span></text:p>
      <text:p text:style-name="P35"><text:span text:style-name="T36">grupa Niedźwiadki</text:span><text:span text:style-name="T37"><text:s/>- Renata Przybył - „Z Brzechwą i Tuwimem przez przedszkolny rok”</text:span></text:p>
      <text:p text:style-name="P38"><text:span text:style-name="T39">grupa Jabłuszka</text:span><text:span text:style-name="T40"><text:s/>- Marta Balcerek - „Rytmika dla smyka”</text:span></text:p>
      <text:p text:style-name="P41"><text:span text:style-name="T42">grupa Żabki</text:span><text:span text:style-name="T43"><text:s/>- Katarzyna Marciniak - „Z muzyką na ty”</text:span></text:p>
      <text:p text:style-name="P44"><text:span text:style-name="T45">grupa Cytrynki</text:span><text:span text:style-name="T46"><text:s/>- Joanna Kwaśniak -</text:span><text:span text:style-name="T47"><text:s/>„Wyginam śmiało ciało”</text:span></text:p>
      <text:p text:style-name="P48"><text:span text:style-name="T49">grupa Jeżyki</text:span><text:span text:style-name="T50"><text:s/>- Katarzyna Witkowska - „Muzyka w przedszkolu”</text:span></text:p>
      <text:p text:style-name="P51"><text:span text:style-name="T52">grupa Tygryski</text:span><text:span text:style-name="T53"><text:s/>- Katarzyna Pochyła - „Plastyka dla smyka”</text:span></text:p>
      <text:p text:style-name="P54"><text:span text:style-name="T55">grupa Motylki</text:span><text:span text:style-name="T56"><text:s/>- Karolina Łuszczyńska - „Pastele”</text:span></text:p>
      <text:p text:style-name="P57"><text:span text:style-name="T58">grupa Delfinki</text:span><text:span text:style-name="T59"><text:s/>- Magdalena Kawczyńska - „Wibrujący języczek”</text:span></text:p>
      <text:p text:style-name="P60"/>
      <text:p text:style-name="P61"/>
      <text:p text:style-name="P62"><text:span text:style-name="T63">Pr</text:span><text:span text:style-name="T64">zerywanie ciągłości realizacji programu wychowania przedszkolnego, z powodu np. dodatkowych odpłatnych zajęć (w interpretacji MEN) <text:s/>nie znajduje żadnego uzasadnienia. Podstawa programowa wychowania przedszkolnego jest realizowana przez cały czas pobytu dzi</text:span><text:span text:style-name="T65">ecka w przedszkolu. Nie można jej utożsamiać z czasem bezpłatnego nauczania, wychowania i opieki. Wynika to z przepisów przytoczonego wyżej rozporządzenia w sprawie podstawy programowej wychowania przedszkolnego (…) oraz rozporządzenia MEN.</text:span></text:p>
      <text:p text:style-name="P66"><text:span text:style-name="T67">Ministerstwo Ed</text:span><text:span text:style-name="T68">ukacji Narodowej niezmiennie stoi na stanowisku, że ewentualne zajęcia dodatkowe mogą być organizowane po godzinach pracy przedszkola, oddziału przedszkolnego. Jeśli rodzice chcą organizować zajęcia dla swego dziecka w sposób odmienny, niż proponuje to pub</text:span><text:span text:style-name="T69">liczne przedszkole, mogą wybierać między korzystaniem z edukacji przedszkolnej w krótszym wymiarze lub z ofert niepublicznych przedszkoli.</text:span></text:p>
      <text:p text:style-name="P70"><text:span text:style-name="T71">Dyrektor przedszkola nie może organizować zajęć dodatkowych podczas funkcjonowania przedszkola i wypełniania jego zad</text:span><text:span text:style-name="T72">ań statutowych, gdyż ten sposób uniemożliwiłby dziecku korzystanie z wychowania przedszkolnego do czasu powrotu jego rodziców z pracy. Organizacja pracy polegająca na opuszczaniu przez dziecko oddziału przedszkolnego, w celu uczestniczenia w zajęciach doda</text:span><text:span text:style-name="T73">tkowych i ponowny powrót do oddziału przedszkolnego, z punktu widzenia prawa oświatowego jest niewłaściwa, gdyż uniemożliwia zachowanie ciągłości prowadzenia procesu dydaktycznego, wychowawczego i opiekuńczego, a ponadto budzi wątpliwości związane z zapewn</text:span><text:span text:style-name="T74">ieniem przez przedszkole bezpieczeństwa dziecku.        </text:span><text:span text:style-name="T75"><text:line-break/></text:span><text:span text:style-name="T76">Równie niewłaściwa jest organizacja pracy polegająca na opuszczaniu przez dziecko oddziału przedszkolnego pod opieką firmy zewnętrznej (lub jej pracowników), w celu udziału w zajęciach dodatkowych i<text:s/></text:span><text:span text:style-name="T77">po ich zakończeniu powrót do oddziału przedszkolnego.</text:span></text:p>
      <text:p text:style-name="P78"><text:span text:style-name="T79">Przedszkole Miejskie nr 228 w Zespole Szkolno-Przedszkolnym nr 2 w Łodzi poszerza stale swoją statutową ofertę edukacyjną, w tym o zajęcia dodatkowe <text:s/>w ramach jst, innowacji, programów własnych nauczyci</text:span><text:span text:style-name="T80">eli, udziału w projektach i przedsięwzięciach - uwzględniające potrzeby i możliwości rozwojowe dzieci. Opłaty pobierane od rodziców za przedszkole nie mogą być jednak z tego tytułu wyższe niż 1,44 zł za godzinę.</text:span></text:p>
      <text:p text:style-name="P81"><text:span text:style-name="T82">Dyrektor przedszkola może wynająć podmiotowi</text:span><text:span text:style-name="T83"><text:s/>zewnętrznemu salę/pomieszczenie na prowadzenie działalności edukacyjnej jednak w <text:s/>tym przypadku działalność ta powinna być prowadzona po zakończeniu <text:s/>przez dziecko zajęć wychowania przedszkolnego oferowanych przez przedszkole. W związku z powyższym wdraża</text:span><text:span text:style-name="T84">my poniższą procedurę.</text:span></text:p>
      <text:p text:style-name="P85"/>
      <text:list text:style-name="LFO1" text:continue-numbering="true">
        <text:list-item>
          <text:p text:style-name="P86"><text:span text:style-name="T87">Zajęcia edukacyjne dla dzieci 3/4 letnich mogą trwać 15 minut, zaś dla dzieci 5/6 letnich mogą trwać 30 minut.</text:span></text:p>
        </text:list-item>
        <text:list-item>
          <text:p text:style-name="P88"><text:span text:style-name="T89">Rodzaj zajęć dodatkowych, ich częstotliwość i forma organizacyjna uwzględniają w szczególności potrzeby i możliwości rozw</text:span><text:span text:style-name="T90">ojowe dzieci, zależą od wyboru rodziców.</text:span></text:p>
        </text:list-item>
        <text:list-item>
          <text:p text:style-name="P91"><text:span text:style-name="T92">Koszty zajęć dodatkowych (komercyjnych) w całości pokrywają rodzice, dlatego to oni decydują, na jakie zajęcia uczęszcza ich dziecko <text:s/>po zakończeniu przez dziecko zajęć wychowania przedszkolnego (dzieci uczęszczają<text:s/></text:span><text:span text:style-name="T93">na wskazane zajęcia na podstawie pisemnej deklaracji rodzica).</text:span></text:p>
        </text:list-item>
        <text:list-item>
          <text:p text:style-name="P94"><text:span text:style-name="T95">Wyboru firm zewnętrznych do prowadzenia poszczególnych zajęć dodatkowo płatnych dokonuje Dyrektor ZSZP nr 2 w Łodzi oraz Rada Rodziców Przedszkola Miejskiego nr 228 w Łodzi, kierując się opinią</text:span><text:span text:style-name="T96"><text:s/>rodziców i doświadczeniem z ubiegłych lat działania poszczególnych firm.</text:span></text:p>
        </text:list-item>
        <text:list-item>
          <text:p text:style-name="P97"><text:span text:style-name="T98">Stroną w zakresie zawierania umów na organizację  zajęć dodatkowo płatnych jest wyłącznie <text:s/>Rodzic/prawny opiekun dziecka zgłoszonego do uczestnictwa w tych zajęciach oraz <text:s/></text:span><text:span text:style-name="T99">przedstawiciel Firmy.</text:span></text:p>
        </text:list-item>
        <text:list-item>
          <text:p text:style-name="P100"><text:span text:style-name="T101">Regulacja opłat  oraz organizacja zajęć odbywa się zgodnie z zapisami umowy cywilno – prawnej zawartej pomiędzy Stronami.</text:span></text:p>
        </text:list-item>
        <text:list-item>
          <text:p text:style-name="P102"><text:span text:style-name="T103">Dzieci z zajęć dodatkowych ( komercyjnych) korzystają wyłącznie po zakończeniu zajęć wychowania przedszkolnego i</text:span><text:span text:style-name="T104"><text:s/>wypisaniu go z grupy</text:span><text:span text:style-name="T105">.</text:span></text:p>
        </text:list-item>
        <text:list-item>
          <text:p text:style-name="P106"><text:span text:style-name="T107">Wysokość opłat i sposób uiszczania opłat za zajęcia dodatkowe reguluje umowa zawarta pomiędzy organizatorem zajęć, a rodzicami .</text:span></text:p>
        </text:list-item>
        <text:list-item>
          <text:p text:style-name="P108"><text:span text:style-name="T109">Organizacja i terminy zajęć dodatkowych ustalane są przez Dyrektora w porozumieniu z Radą Rodziców.</text:span></text:p>
        </text:list-item>
        <text:list-item>
          <text:p text:style-name="P110"><text:span text:style-name="T111">Zaję</text:span><text:span text:style-name="T112">cia dodatkowe (komercyjne) mogą być prowadzone po zakończeniu pobytu dziecka <text:s/>w przedszkolu.</text:span></text:p>
        </text:list-item>
        <text:list-item>
          <text:p text:style-name="P113"><text:span text:style-name="T114">Rodzice dzieci korzystający z zajęć mogą uczestniczyć w zaplanowanych zajęciach otwartych .</text:span></text:p>
        </text:list-item>
        <text:list-item>
          <text:p text:style-name="P115"><text:span text:style-name="T116">W przypadku, gdy zajęcia nie odbędą się z winy prowadzącego, będą one o</text:span><text:span text:style-name="T117">dpracowane w innym uzgodnionym <text:s/>terminie.</text:span></text:p>
        </text:list-item>
        <text:list-item>
          <text:p text:style-name="P118"><text:span text:style-name="T119">Instruktor odbiera dzieci od wychowawcy na podstawie pisemnego upoważnienia od rodziców i od tego momentu odpowiada za ich bezpieczeństwo (aż do chwili przekazania dzieci wyłącznie <text:s/>pod opiekę rodzica/opiekuna).</text:span></text:p>
        </text:list-item>
        <text:list-item>
          <text:p text:style-name="P120"><text:span text:style-name="T121">Instruktor na bieżąco zgłasza dyrektorowi lub nauczycielowi grupy zauważone niepokojące zachowania dzieci.</text:span></text:p>
        </text:list-item>
        <text:list-item>
          <text:p text:style-name="P122"><text:span text:style-name="T123">Instruktor każdorazowo sprawdza obecność dzieci na zajęciach, odnotowuje <text:s text:c="30"/>w dzienniku stan dzieci i temat zrealizowany w</text:span><text:span text:style-name="T124"><text:s/>danym dniu.</text:span></text:p>
        </text:list-item>
        <text:list-item>
          <text:p text:style-name="P125"><text:span text:style-name="T126">Przed rozpoczęciem zajęć instruktor potwierdza swoje przyjście u dyrektora przedszkola lub osoby go zastępującej. W przypadku nieobecności powinien wcześniej zgłosić dyrektorowi telefonicznie przyczynę tej nieobecności i uzgadnia z rodzicami t</text:span><text:span text:style-name="T127">ermin odpracowania zaległości.</text:span></text:p>
        </text:list-item>
        <text:list-item>
          <text:p text:style-name="P128"><text:span text:style-name="T129">Instruktor co najmniej raz w roku, w terminie uzgodnionym z dyrektorem przedszkola, prezentuje rodzicom osiągnięcia dzieci.</text:span></text:p>
        </text:list-item>
        <text:list-item>
          <text:p text:style-name="P130"><text:span text:style-name="T131">Procedura obowiązuje od 01.09.2023 r. </text:span>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ódki</meta:initial-creator>
    <dc:creator>user</dc:creator>
    <meta:creation-date>2026-07-21T10:18:00Z</meta:creation-date>
    <dc:date>2026-07-21T10:21:00Z</dc:date>
    <meta:template xlink:href="Normal" xlink:type="simple"/>
    <meta:editing-cycles>4</meta:editing-cycles>
    <meta:editing-duration>PT180S</meta:editing-duration>
    <meta:document-statistic meta:page-count="1" meta:paragraph-count="14" meta:word-count="1039" meta:character-count="7265" meta:row-count="52" meta:non-whitespace-character-count="6240"/>
  </office:meta>
</office:document-meta>
</file>