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left" fo:margin-left="7.10pt" fo:text-indent="-7.10pt"/>
    </style:style>
    <style:style style:name="P4" style:family="paragraph">
      <style:paragraph-properties fo:line-height="150.00%" fo:text-align="justify" fo:margin-left="7.10pt" fo:text-indent="10.90p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justify" fo:margin-left="7.10pt" fo:text-indent="-7.10pt"/>
    </style:style>
    <style:style style:name="P7" style:family="paragraph">
      <style:paragraph-properties fo:line-height="150.00%" fo:text-align="justify" fo:margin-left="0.00pt" fo:text-indent="35.40pt"/>
    </style:style>
    <style:style style:name="P8" style:family="paragraph">
      <style:paragraph-properties fo:line-height="150.00%" fo:text-align="justify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50.00%" fo:text-align="justify" fo:margin-bottom="8.00pt"/>
    </style:style>
  </office:automatic-styles>
  <office:body>
    <office:text>
      <text:p text:style-name="P1"><text:span text:style-name="T1">PROCEDURA dotycz</text:span><text:span text:style-name="T2">ąca udziału dziecka w zajęciach dodatkowych </text:span></text:p>
      <text:p text:style-name="P1"><text:span text:style-name="T3">w<text:s text:c="2"/>Przedszkolu Miejskim nr 228 w Zespole Szkolno<text:s/></text:span><text:span text:style-name="T4">–</text:span><text:span text:style-name="T5"><text:s/>Przedszkolnym nr 2 w<text:s/></text:span><text:span text:style-name="T6">Łodzi</text:span></text:p>
      <text:p text:style-name="P2"><text:span text:style-name="T7"/></text:p>
      <text:p text:style-name="P2"><text:span text:style-name="T8">Podstawy prawne:</text:span></text:p>
      <text:p text:style-name="P3"><text:span text:style-name="T9">· Ustawa o systemie o</text:span><text:span text:style-name="T10">światy z dnia 7 września 1991 r. (Dz. U. z 2015 r., poz. 2156 ze zm.)</text:span></text:p>
      <text:p text:style-name="P3"><text:span text:style-name="T11">- Rozporz</text:span><text:span text:style-name="T12">ądzenie MEN z dnia 28 lutego 2019 r. w sprawie szczeg</text:span><text:span text:style-name="T13">ó</text:span><text:span text:style-name="T14">łowej organizacji publicznych szk</text:span><text:span text:style-name="T15">ó</text:span><text:span text:style-name="T16">ł i publicznych przedszkoli<text:s/></text:span><text:span text:style-name="T17">–</text:span><text:span text:style-name="T18"><text:s/>Dz.U. z 2019 r., poz. 502</text:span></text:p>
      <text:p text:style-name="P3"><text:span text:style-name="T19"><text:s/>a) Rozporz</text:span><text:span text:style-name="T20">ądzenie MEiN z dnia 7 lipca 2013 zmieniające rozporządzenie w sprawie szczeg</text:span><text:span text:style-name="T21">ó</text:span><text:span text:style-name="T22">łowej organizacji publicznych szk</text:span><text:span text:style-name="T23">ó</text:span><text:span text:style-name="T24">ł i publicznych przedszkoli.</text:span></text:p>
      <text:p text:style-name="P3"><text:span text:style-name="T25">· Statut Przedszkola Miejskiego nr 228 w Zespole Szkolno<text:s/></text:span><text:span text:style-name="T26">–</text:span><text:span text:style-name="T27"><text:s/>Przedszkolnym nr 2 w<text:s/></text:span><text:span text:style-name="T28">Łodzi.</text:span></text:p>
      <text:p text:style-name="P3"><text:span text:style-name="T29"><text:s text:c="54"/></text:span><text:span text:style-name="T30">Postanowienia ogólne</text:span></text:p>
      <text:p text:style-name="P4"><text:span text:style-name="T31">W<text:s text:c="2"/>PM nr 228 w ZSZP nr 2 w<text:s/></text:span><text:span text:style-name="T32">Łodzi jest realizowany, przygotowany przez nauczycieli, program wychowania przedszkolnego opracowany w oparciu o podstawę programową wychowania przedszkolnego. Program ten jest realizowany przez cały czas pobytu dziecka w oddziale przedszkolnym, tj. od momentu przyjścia dziecka do oddziału, do momentu jego wyjścia z tego oddziału. Program realizowany jest systematycznie, w spos</text:span><text:span text:style-name="T33">ób ci</text:span><text:span text:style-name="T34">ągły. W rok przedszkolnym 2023/2024 dodatkowo w każdej z grup przedszkolnych w wymiarze 1 h tygodniowo (2 x 30 minut)</text:span><text:span text:style-name="T35"><text:s/></text:span><text:span text:style-name="T36">prowadzone są przez nauczycieli zajęcia rozwijające zainteresowania i umiejętności dzieci oraz wspierające ich og</text:span><text:span text:style-name="T37">ólny rozwój. W ramach realizacji statutowych zada</text:span><text:span text:style-name="T38">ń przedszkola zajęcia te prowadzą:</text:span></text:p>
      <text:p text:style-name="P4"><text:span text:style-name="T39"/></text:p>
      <text:p text:style-name="P5"><text:span text:style-name="T40">grupa G</text:span><text:span text:style-name="T41">ąski</text:span><text:span text:style-name="T42"><text:s/>- Lucyna J</text:span><text:span text:style-name="T43">ó</text:span><text:span text:style-name="T44">źwiak<text:s/></text:span><text:span text:style-name="T45">-</text:span><text:span text:style-name="T46"><text:s/>zaj</text:span><text:span text:style-name="T47">ęcia sensoryczne -<text:s/></text:span><text:span text:style-name="T48">„</text:span><text:span text:style-name="T49">Sensorki”</text:span></text:p>
      <text:p text:style-name="P5"><text:span text:style-name="T50">grupa Nied</text:span><text:span text:style-name="T51">źwiadki</text:span><text:span text:style-name="T52"><text:s/></text:span><text:span text:style-name="T53">-</text:span><text:span text:style-name="T54"><text:s/>Iwonka Bartczak-<text:s/></text:span><text:span text:style-name="T55">„</text:span><text:span text:style-name="T56">Little Bear s Library”<text:s/></text:span><text:span text:style-name="T57">-</text:span><text:span text:style-name="T58"><text:s/>innowacja </text:span></text:p>
      <text:p text:style-name="P5"><text:span text:style-name="T59">grupa Jab</text:span><text:span text:style-name="T60">łuszka</text:span><text:span text:style-name="T61"><text:s/></text:span><text:span text:style-name="T62">- Marta Balcerek- zajęcia muzyczno-ruchowe<text:s/></text:span><text:span text:style-name="T63">-<text:s/></text:span><text:span text:style-name="T64">„</text:span><text:span text:style-name="T65">Rytmika dla smyka”</text:span></text:p>
      <text:p text:style-name="P5"><text:span text:style-name="T66">grupa<text:s/></text:span><text:span text:style-name="T67">Żabki</text:span><text:span text:style-name="T68"><text:s/></text:span><text:span text:style-name="T69">-</text:span><text:span text:style-name="T70"><text:s/>Beata Klamut- zaj</text:span><text:span text:style-name="T71">ęcia muzyczno-ruchowe<text:s/></text:span><text:span text:style-name="T72">-</text:span><text:span text:style-name="T73"><text:s/></text:span><text:span text:style-name="T74">„</text:span><text:span text:style-name="T75">Nasze r</text:span><text:span text:style-name="T76">ęce i stopy lubią się bawić”</text:span></text:p>
      <text:p text:style-name="P5"><text:span text:style-name="T77">grupa Rybki</text:span><text:span text:style-name="T78"><text:s/></text:span><text:span text:style-name="T79">-</text:span><text:span text:style-name="T80"><text:s/>Magdalena Nocek- zaj</text:span><text:span text:style-name="T81">ęcia sensoryczne<text:s/></text:span><text:span text:style-name="T82">–„</text:span><text:span text:style-name="T83"><text:s/>Sensorki”</text:span></text:p>
      <text:p text:style-name="P5"><text:span text:style-name="T84">grupa Je</text:span><text:span text:style-name="T85">żyki</text:span><text:span text:style-name="T86"><text:s/></text:span><text:span text:style-name="T87">-</text:span><text:span text:style-name="T88"><text:s/>Renata Przyby</text:span><text:span text:style-name="T89">ł<text:s/></text:span><text:span text:style-name="T90">–</text:span><text:span text:style-name="T91"><text:s/>zaj</text:span><text:span text:style-name="T92">ęcia muzyczno-ruchowe<text:s/></text:span><text:span text:style-name="T93">–</text:span><text:span text:style-name="T94"><text:s/></text:span><text:span text:style-name="T95">„</text:span><text:span text:style-name="T96">Moje r</text:span><text:span text:style-name="T97">ączki klaszczą<text:s text:c="28"/>a n</text:span><text:span text:style-name="T98">ó</text:span><text:span text:style-name="T99">żki lubią tupać”</text:span></text:p>
      <text:p text:style-name="P5"><text:span text:style-name="T100">grupa Liski<text:s/></text:span><text:span text:style-name="T101">-</text:span><text:span text:style-name="T102"><text:s/>Agnieszka Just<text:s/></text:span><text:span text:style-name="T103">-</text:span><text:span text:style-name="T104"><text:s/>zaj</text:span><text:span text:style-name="T105">ęcia ruchowe -<text:s/></text:span><text:span text:style-name="T106">„</text:span><text:span text:style-name="T107">Gimnastyka dla smyka”</text:span></text:p>
      <text:p text:style-name="P5"><text:span text:style-name="T108">grupa Jagódki</text:span><text:span text:style-name="T109"><text:s/>- Joanna Kwa</text:span><text:span text:style-name="T110">śniak- zajęcia muzyczno-ruchowe<text:s/></text:span><text:span text:style-name="T111">–</text:span><text:span text:style-name="T112"><text:s/></text:span><text:span text:style-name="T113">„</text:span><text:span text:style-name="T114">Taneczna zabawa”</text:span></text:p>
      <text:p text:style-name="P5"><text:span text:style-name="T115">grupa Krasnale</text:span><text:span text:style-name="T116"><text:s/></text:span><text:span text:style-name="T117">-</text:span><text:span text:style-name="T118"><text:s/>Joanna Paku</text:span><text:span text:style-name="T119">ła - zajęcia wspomagające rozw</text:span><text:span text:style-name="T120">ój ma</text:span><text:span text:style-name="T121">łej motoryki -<text:s/></text:span><text:span text:style-name="T122">„</text:span><text:span text:style-name="T123">Zanim zaczn</text:span><text:span text:style-name="T124">ę pisać, terapia ręki”- innowacja</text:span></text:p>
      <text:p text:style-name="P6"><text:span text:style-name="T125"><text:s text:c="10"/>Przerywanie ci</text:span><text:span text:style-name="T126">ągłości realizacji programu wychowania przedszkolnego,<text:s text:c="23"/>z powodu np. dodatkowych odpłatnych zajęć (w interpretacji MEN)<text:s text:c="2"/>nie znajduje żadnego uzasadnienia. Podstawa programowa wychowania przedszkolnego jest realizowana przez cały czas pobytu dziecka w przedszkolu. Nie można jej utożsamiać z czasem bezpłatnego nauczania, wychowania i opieki. Wynika to<text:s text:c="20"/>z przepis</text:span><text:span text:style-name="T127">ów przytoczonego wy</text:span><text:span text:style-name="T128">żej rozporządzenia w sprawie podstawy programowej wychowania przedszkolnego (…) oraz rozporządzenia MEN.</text:span></text:p>
      <text:p text:style-name="P7"><text:span text:style-name="T129">Ministerstwo Edukacji Narodowej niezmiennie stoi na stanowisku,<text:s/></text:span><text:span text:style-name="T130">że ewentualne zajęcia dodatkowe mogą być organizowane po godzinach pracy przedszkola, oddziału przedszkolnego. Jeśli rodzice chcą organizować zajęcia dla swego dziecka w spos</text:span><text:span text:style-name="T131">ób odmienny, ni</text:span><text:span text:style-name="T132">ż proponuje to publiczne przedszkole, mogą wybierać między korzystaniem z edukacji przedszkolnej w kr</text:span><text:span text:style-name="T133">ótszym wymiarze lub<text:s/></text:span><text:span text:style-name="T134"><text:s text:c="13"/></text:span><text:span text:style-name="T135">z ofert niepublicznych przedszkoli.</text:span></text:p>
      <text:p text:style-name="P8"><text:span text:style-name="T136">Dyrektor przedszkola nie mo</text:span><text:span text:style-name="T137">że organizować zajęć dodatkowych podczas funkcjonowania przedszkola i wypełniania jego zadań statutowych, gdyż ten spos</text:span><text:span text:style-name="T138">ób uniemo</text:span><text:span text:style-name="T139">żliwiłby dziecku korzystanie z wychowania przedszkolnego do czasu powrotu jego rodzic</text:span><text:span text:style-name="T140">ów z pracy. Organizacja pracy polegaj</text:span><text:span text:style-name="T141">ąca na opuszczaniu przez dziecko oddziału przedszkolnego, w celu uczestniczenia w zajęciach dodatkowych i ponowny powr</text:span><text:span text:style-name="T142">ót do oddzia</text:span><text:span text:style-name="T143">łu przedszkolnego, z punktu widzenia prawa oświatowego jest niewłaściwa, gdyż uniemożliwia zachowanie ciągłości prowadzenia procesu dydaktycznego, wychowawczego i opiekuńczego, a ponadto budzi wątpliwości związane z zapewnieniem przez przedszkole bezpieczeństwa dziecku.        <text:line-break/>R</text:span><text:span text:style-name="T144">ównie niew</text:span><text:span text:style-name="T145">łaściwa jest organizacja pracy polegająca na opuszczaniu przez dziecko oddziału przedszkolnego pod opieką firmy zewnętrznej (lub jej pracownik</text:span><text:span text:style-name="T146">ów), w celu udzia</text:span><text:span text:style-name="T147">łu w zajęciach dodatkowych i po ich zakończeniu powr</text:span><text:span text:style-name="T148">ót do oddzia</text:span><text:span text:style-name="T149">łu przedszkolnego.</text:span></text:p>
      <text:p text:style-name="P8"><text:span text:style-name="T150">Przedszkole Miejskie nr 228 w Zespole Szkolno-Przedszkolnym nr 2 w<text:s/></text:span><text:span text:style-name="T151">Łodzi poszerza stale swoją statutową ofertę edukacyjną, w tym o zajęcia dodatkowe<text:s text:c="2"/>w ramach jst, innowacji, program</text:span><text:span text:style-name="T152">ów w</text:span><text:span text:style-name="T153">łasnych nauczycieli, udziału w projektach<text:s text:c="42"/>i przedsięwzięciach - uwzględniające potrzeby i możliwości rozwojowe dzieci. Opłaty pobierane od rodzic</text:span><text:span text:style-name="T154">ów za przedszkole nie mog</text:span><text:span text:style-name="T155">ą być jednak z tego tytułu wyższe niż 1,14 zł za godzinę.</text:span></text:p>
      <text:p text:style-name="P8"><text:span text:style-name="T156">Dyrektor przedszkola mo</text:span><text:span text:style-name="T157">że wynająć podmiotowi zewnętrznemu salę/pomieszczenie na prowadzenie działalności edukacyjnej jednak w<text:s text:c="2"/>tym przypadku działalność ta powinna być prowadzona po zakończeniu<text:s text:c="2"/>przez dziecko zajęć wychowania przedszkolnego oferowanych przez przedszkole. W związku z powyższym wdrażamy poniższą procedurę.</text:span></text:p>
      <text:p text:style-name="P8"><text:span text:style-name="T158"/></text:p>
      <text:list text:style-name="L9">
        <text:list-item>
          <text:p text:style-name="P9"><text:span text:style-name="T159">Zaj</text:span><text:span text:style-name="T160">ęcia edukacyjne dla dzieci 3/4 letnich mogą trwać 15 minut, zaś dla dzieci 5/6 letnich mogą trwać 30 minut.</text:span></text:p>
        </text:list-item>
        <text:list-item>
          <text:p text:style-name="P9"><text:span text:style-name="T161">Rodzaj zaj</text:span><text:span text:style-name="T162">ęć dodatkowych, ich częstotliwość i forma organizacyjna uwzględniają w szczeg</text:span><text:span text:style-name="T163">ólno</text:span><text:span text:style-name="T164">ści potrzeby i możliwości rozwojowe dzieci, zależą od wyboru rodzic</text:span><text:span text:style-name="T165">ów.</text:span></text:p>
        </text:list-item>
        <text:list-item>
          <text:p text:style-name="P9"><text:span text:style-name="T166">Koszty zaj</text:span><text:span text:style-name="T167">ęć dodatkowych (komercyjnych) w całości pokrywają rodzice, dlatego to oni decydują, na jakie zajęcia uczęszcza ich dziecko<text:s text:c="2"/>po zakończeniu przez dziecko zajęć wychowania przedszkolnego (dzieci uczęszczają na wskazane zajęcia na podstawie pisemnej deklaracji rodzica).</text:span></text:p>
        </text:list-item>
        <text:list-item>
          <text:p text:style-name="P9"><text:span text:style-name="T168">Wyboru firm zewn</text:span><text:span text:style-name="T169">ętrznych do prowadzenia poszczeg</text:span><text:span text:style-name="T170">ólnych zaj</text:span><text:span text:style-name="T171">ęć dodatkowo płatnych dokonuje Dyrektor ZSZP nr 2 w Łodzi oraz Rada Rodzic</text:span><text:span text:style-name="T172">ów Przedszkola Miejskiego nr 228 w<text:s/></text:span><text:span text:style-name="T173">Łodzi, kierując się opinią rodzic</text:span><text:span text:style-name="T174">ów<text:s/></text:span><text:span text:style-name="T175"><text:s text:c="24"/></text:span><text:span text:style-name="T176">i do</text:span><text:span text:style-name="T177">świadczeniem z ubiegłych lat działania poszczeg</text:span><text:span text:style-name="T178">ólnych firm.</text:span></text:p>
        </text:list-item>
        <text:list-item>
          <text:p text:style-name="P9"><text:span text:style-name="T179">Stron</text:span><text:span text:style-name="T180">ą w zakresie zawierania um</text:span><text:span text:style-name="T181">ów na organizacj</text:span><text:span text:style-name="T182">ę  zajęć dodatkowo płatnych jest wyłącznie<text:s text:c="2"/>Rodzic/prawny opiekun dziecka zgłoszonego do uczestnictwa w tych zajęciach oraz  przedstawiciel Firmy.</text:span></text:p>
        </text:list-item>
        <text:list-item>
          <text:p text:style-name="P9"><text:span text:style-name="T183">Regulacja op</text:span><text:span text:style-name="T184">łat  oraz organizacja zajęć odbywa się zgodnie z zapisami umowy cywilno<text:s/></text:span><text:span text:style-name="T185">–</text:span><text:span text:style-name="T186"><text:s/>prawnej zawartej pomi</text:span><text:span text:style-name="T187">ędzy Stronami.</text:span></text:p>
        </text:list-item>
        <text:list-item>
          <text:p text:style-name="P9"><text:span text:style-name="T188">Dzieci z zaj</text:span><text:span text:style-name="T189">ęć dodatkowych ( komercyjnych) korzystają wyłącznie po zakończeniu zajęć wychowania przedszkolnego i wypisaniu go z grupy</text:span><text:span text:style-name="T190">.</text:span></text:p>
        </text:list-item>
        <text:list-item>
          <text:p text:style-name="P9"><text:span text:style-name="T191">Wysoko</text:span><text:span text:style-name="T192">ść opłat i spos</text:span><text:span text:style-name="T193">ób uiszczania op</text:span><text:span text:style-name="T194">łat za zajęcia dodatkowe reguluje umowa zawarta pomiędzy organizatorem zajęć, a rodzicami .</text:span></text:p>
        </text:list-item>
        <text:list-item>
          <text:p text:style-name="P9"><text:span text:style-name="T195">Organizacja i terminy zaj</text:span><text:span text:style-name="T196">ęć dodatkowych ustalane są przez Dyrektora<text:s text:c="21"/>w porozumieniu z Radą Rodzic</text:span><text:span text:style-name="T197">ów.</text:span></text:p>
        </text:list-item>
        <text:list-item>
          <text:p text:style-name="P9"><text:span text:style-name="T198">Zaj</text:span><text:span text:style-name="T199">ęcia dodatkowe ( komercyjne)<text:s text:c="2"/>mogą być prowadzone po zakończeniu pobytu dziecka<text:s text:c="2"/>w przedszkolu.</text:span></text:p>
        </text:list-item>
        <text:list-item>
          <text:p text:style-name="P9"><text:span text:style-name="T200">Rodzice dzieci korzystaj</text:span><text:span text:style-name="T201">ący z zajęć mogą uczestniczyć w zaplanowanych zajęciach otwartych .</text:span></text:p>
        </text:list-item>
        <text:list-item>
          <text:p text:style-name="P9"><text:span text:style-name="T202">W przypadku, gdy zaj</text:span><text:span text:style-name="T203">ęcia nie odbędą się z winy prowadzącego, będą one odpracowane w innym uzgodnionym<text:s text:c="2"/>terminie.</text:span></text:p>
        </text:list-item>
        <text:list-item>
          <text:p text:style-name="P9"><text:span text:style-name="T204">Instruktor odbiera dzieci od wychowawcy na podstawie pisemnego upowa</text:span><text:span text:style-name="T205">żnienia od rodzic</text:span><text:span text:style-name="T206">ów i od tego momentu odpowiada za ich bezpiecze</text:span><text:span text:style-name="T207">ństwo (aż do chwili przekazania dzieci wyłącznie<text:s text:c="2"/>pod opiekę rodzica/opiekuna).</text:span></text:p>
        </text:list-item>
        <text:list-item>
          <text:p text:style-name="P9"><text:span text:style-name="T208">Instruktor na bie</text:span><text:span text:style-name="T209">żąco zgłasza dyrektorowi lub nauczycielowi grupy zauważone niepokojące zachowania dzieci.</text:span></text:p>
        </text:list-item>
        <text:list-item>
          <text:p text:style-name="P9"><text:span text:style-name="T210">Instruktor ka</text:span><text:span text:style-name="T211">żdorazowo sprawdza obecność dzieci na zajęciach, odnotowuje<text:s text:c="31"/>w dzienniku stan dzieci i temat zrealizowany w danym dniu.</text:span></text:p>
        </text:list-item>
        <text:list-item>
          <text:p text:style-name="P9"><text:span text:style-name="T212">Przed rozpocz</text:span><text:span text:style-name="T213">ęciem zajęć instruktor potwierdza swoje przyjście u dyrektora przedszkola lub osoby go zastępującej. W przypadku nieobecności powinien wcześniej zgłosić dyrektorowi telefonicznie przyczynę tej nieobecności<text:s text:c="20"/>i uzgadnia z rodzicami termin odpracowania zaległości.</text:span></text:p>
        </text:list-item>
        <text:list-item>
          <text:p text:style-name="P9"><text:span text:style-name="T214">Instruktor co najmniej raz w roku, w terminie uzgodnionym z dyrektorem przedszkola, prezentuje rodzicom osi</text:span><text:span text:style-name="T215">ągnięcia dzieci.</text:span></text:p>
        </text:list-item>
        <text:list-item>
          <text:p text:style-name="P9"><text:span text:style-name="T216">Procedura obowi</text:span><text:span text:style-name="T217">ązuje od 01.09.2023 r. </text:span></text:p>
        </text:list-item>
      </text:list>
      <text:p text:style-name="P10"><text:span text:style-name="T2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