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1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2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3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4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6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P28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alibri" style:font-name-complex="Calibri" fo:font-size="12pt" style:font-size-asian="12pt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 fo:text-indent="0.4916in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T66" style:parent-style-name="Domyślnaczcionkaakapitu" style:family="text">
      <style:text-properties style:font-name-asian="Calibri" style:font-name-complex="Calibri" fo:font-size="12pt" style:font-size-asian="12pt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P68" style:parent-style-name="Normalny" style:family="paragraph">
      <style:paragraph-properties fo:text-align="justify" fo:line-height="150%" fo:text-indent="0.4916in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T70" style:parent-style-name="Domyślnaczcionkaakapitu" style:family="text">
      <style:text-properties style:font-name-asian="Calibri" style:font-name-complex="Calibri" fo:font-size="12pt" style:font-size-asian="12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-asian="Calibri" style:font-name-complex="Calibri" fo:font-size="12pt" style:font-size-asian="12pt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T78" style:parent-style-name="Domyślnaczcionkaakapitu" style:family="text">
      <style:text-properties style:font-name-asian="Calibri" style:font-name-complex="Calibri" fo:font-size="12pt" style:font-size-asian="12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T81" style:parent-style-name="Domyślnaczcionkaakapitu" style:family="text">
      <style:text-properties style:font-name-asian="Calibri" style:font-name-complex="Calibri" fo:font-size="12pt" style:font-size-asian="12pt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asian="Calibri" style:font-name-complex="Calibri" fo:font-size="12pt" style:font-size-asian="12pt"/>
    </style:style>
    <style:style style:name="T85" style:parent-style-name="Domyślnaczcionkaakapitu" style:family="text">
      <style:text-properties style:font-name-asian="Calibri" style:font-name-complex="Calibri" fo:font-size="12pt" style:font-size-asian="12pt"/>
    </style:style>
    <style:style style:name="P86" style:parent-style-name="Normalny" style:family="paragraph">
      <style:paragraph-properties fo:text-align="justify" fo:line-height="150%"/>
    </style:style>
    <style:style style:name="P87" style:parent-style-name="Normalny" style:list-style-name="LFO1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asian="Calibri" style:font-name-complex="Calibri" fo:font-size="12pt" style:font-size-asian="12pt"/>
    </style:style>
    <style:style style:name="P89" style:parent-style-name="Normalny" style:list-style-name="LFO1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asian="Calibri" style:font-name-complex="Calibri" fo:font-size="12pt" style:font-size-asian="12pt"/>
    </style:style>
    <style:style style:name="T91" style:parent-style-name="Domyślnaczcionkaakapitu" style:family="text">
      <style:text-properties style:font-name-asian="Calibri" style:font-name-complex="Calibri" fo:font-size="12pt" style:font-size-asian="12pt"/>
    </style:style>
    <style:style style:name="P92" style:parent-style-name="Normalny" style:list-style-name="LFO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asian="Calibri" style:font-name-complex="Calibri" fo:font-size="12pt" style:font-size-asian="12pt"/>
    </style:style>
    <style:style style:name="T94" style:parent-style-name="Domyślnaczcionkaakapitu" style:family="text">
      <style:text-properties style:font-name-asian="Calibri" style:font-name-complex="Calibri" fo:font-size="12pt" style:font-size-asian="12pt"/>
    </style:style>
    <style:style style:name="P95" style:parent-style-name="Normalny" style:list-style-name="LFO1" style:family="paragraph">
      <style:paragraph-properties fo:text-align="justify" fo:line-height="150%"/>
    </style:style>
    <style:style style:name="T96" style:parent-style-name="Domyślnaczcionkaakapitu" style:family="text">
      <style:text-properties style:font-name-asian="Calibri" style:font-name-complex="Calibri" fo:font-size="12pt" style:font-size-asian="12pt"/>
    </style:style>
    <style:style style:name="T97" style:parent-style-name="Domyślnaczcionkaakapitu" style:family="text">
      <style:text-properties style:font-name-asian="Calibri" style:font-name-complex="Calibri" fo:font-size="12pt" style:font-size-asian="12pt"/>
    </style:style>
    <style:style style:name="P98" style:parent-style-name="Normalny" style:list-style-name="LFO1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T100" style:parent-style-name="Domyślnaczcionkaakapitu" style:family="text">
      <style:text-properties style:font-name-asian="Calibri" style:font-name-complex="Calibri" fo:font-size="12pt" style:font-size-asian="12pt"/>
    </style:style>
    <style:style style:name="P101" style:parent-style-name="Normalny" style:list-style-name="LFO1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asian="Calibri" style:font-name-complex="Calibri" fo:font-size="12pt" style:font-size-asian="12pt"/>
    </style:style>
    <style:style style:name="P103" style:parent-style-name="Normalny" style:list-style-name="LFO1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6" style:parent-style-name="Domyślnaczcionkaakapitu" style:family="text">
      <style:text-properties style:font-name-asian="Calibri" style:font-name-complex="Calibri" fo:font-size="12pt" style:font-size-asian="12pt"/>
    </style:style>
    <style:style style:name="P107" style:parent-style-name="Normalny" style:list-style-name="LFO1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Calibri" style:font-name-complex="Calibri" fo:font-size="12pt" style:font-size-asian="12pt"/>
    </style:style>
    <style:style style:name="P109" style:parent-style-name="Normalny" style:list-style-name="LFO1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asian="Calibri" style:font-name-complex="Calibri" fo:font-size="12pt" style:font-size-asian="12pt"/>
    </style:style>
    <style:style style:name="T111" style:parent-style-name="Domyślnaczcionkaakapitu" style:family="text">
      <style:text-properties style:font-name-asian="Calibri" style:font-name-complex="Calibri" fo:font-size="12pt" style:font-size-asian="12pt"/>
    </style:style>
    <style:style style:name="P112" style:parent-style-name="Normalny" style:list-style-name="LFO1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14" style:parent-style-name="Normalny" style:list-style-name="LFO1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Calibri" style:font-name-complex="Calibri" fo:font-size="12pt" style:font-size-asian="12pt"/>
    </style:style>
    <style:style style:name="P116" style:parent-style-name="Normalny" style:list-style-name="LFO1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asian="Calibri" style:font-name-complex="Calibri" fo:font-size="12pt" style:font-size-asian="12pt"/>
    </style:style>
    <style:style style:name="T118" style:parent-style-name="Domyślnaczcionkaakapitu" style:family="text">
      <style:text-properties style:font-name-asian="Calibri" style:font-name-complex="Calibri" fo:font-size="12pt" style:font-size-asian="12pt"/>
    </style:style>
    <style:style style:name="P119" style:parent-style-name="Normalny" style:list-style-name="LFO1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2" style:parent-style-name="Normalny" style:list-style-name="LFO1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P124" style:parent-style-name="Normalny" style:list-style-name="LFO1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Calibri" style:font-name-complex="Calibri" fo:font-size="12pt" style:font-size-asian="12pt"/>
    </style:style>
    <style:style style:name="T126" style:parent-style-name="Domyślnaczcionkaakapitu" style:family="text">
      <style:text-properties style:font-name-asian="Calibri" style:font-name-complex="Calibri" fo:font-size="12pt" style:font-size-asian="12pt"/>
    </style:style>
    <style:style style:name="P127" style:parent-style-name="Normalny" style:list-style-name="LFO1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asian="Calibri" style:font-name-complex="Calibri" fo:font-size="12pt" style:font-size-asian="12pt"/>
    </style:style>
    <style:style style:name="T129" style:parent-style-name="Domyślnaczcionkaakapitu" style:family="text">
      <style:text-properties style:font-name-asian="Calibri" style:font-name-complex="Calibri" fo:font-size="12pt" style:font-size-asian="12pt"/>
    </style:style>
    <style:style style:name="P130" style:parent-style-name="Normalny" style:list-style-name="LFO1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Calibri" style:font-name-complex="Calibri" fo:font-size="12pt" style:font-size-asian="12pt"/>
    </style:style>
    <style:style style:name="P132" style:parent-style-name="Normalny" style:list-style-name="LFO1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asian="Calibri" style:font-name-complex="Calibri" fo:font-size="12pt" style:font-size-asian="12pt"/>
    </style:style>
    <style:style style:name="T134" style:parent-style-name="Domyślnaczcionkaakapitu" style:family="text">
      <style:text-properties style:font-name-asian="Calibri" style:font-name-complex="Calibri" fo:font-size="12pt" style:font-size-asian="12pt"/>
    </style:style>
    <style:style style:name="P135" style:parent-style-name="Normalny" style:family="paragraph">
      <style:paragraph-properties fo:text-align="justify" fo:margin-bottom="0.1111in" fo:line-height="150%"/>
    </style:style>
  </office:automatic-styles>
  <office:body>
    <office:text text:use-soft-page-breaks="true">
      <text:p text:style-name="P1"><text:span text:style-name="T2">PROCEDURA dotycząca udziału dziecka w zajęciach dodatkowych</text:span></text:p>
      <text:p text:style-name="P3"><text:span text:style-name="T4">w <text:s/>Przedszkolu Miejskim nr 228 w Zespole Szkolno – Przedszkolnym nr 2 w Łodzi</text:span></text:p>
      <text:p text:style-name="P5"/>
      <text:p text:style-name="P6"><text:span text:style-name="T7">Podstawy prawne:</text:span></text:p>
      <text:p text:style-name="P8"><text:span text:style-name="T9">· Ustawa o systemie oświaty<text:s/></text:span><text:span text:style-name="T10">z dnia 7 września 1991 r. (Dz. U. z 2015 r., poz. 2156 ze zm.)</text:span></text:p>
      <text:p text:style-name="P11"><text:span text:style-name="T12">- Rozporządzenie MEN z dnia 28 lutego 2019 r. w sprawie szczegółowej organizacji publicznych szkół i publicznych przedszkoli – Dz.U. z 2019 r., poz. 502</text:span></text:p>
      <text:p text:style-name="P13"><text:span text:style-name="T14"><text:s/>a) Rozporządzenie MEiN z dnia 7 lipca 2</text:span><text:span text:style-name="T15">013 zmieniające rozporządzenie w sprawie szczegółowej organizacji publicznych szkół i publicznych przedszkoli.</text:span></text:p>
      <text:p text:style-name="P16"><text:span text:style-name="T17">· Statut Przedszkola Miejskiego nr 228 w Zespole Szkolno – Przedszkolnym nr 2 w Łodzi.</text:span></text:p>
      <text:p text:style-name="P18"><text:span text:style-name="T19"><text:s text:c="54"/></text:span><text:span text:style-name="T20">Post</text:span><text:span text:style-name="T21">anowienia ogólne</text:span></text:p>
      <text:p text:style-name="P22"><text:span text:style-name="T23">W <text:s/>PM nr 228 w ZSZP nr 2 w Łodzi jest realizowany, przygotowany przez nauczycieli, program wychowania przedszkolnego opracowany w oparciu o podstawę programową wychowania przedszkolnego. Program ten jest realizowany przez cały czas pobytu<text:s/></text:span><text:span text:style-name="T24">dziecka w oddziale przedszkolnym, tj. od momentu przyjścia dziecka do oddziału, do momentu jego wyjścia z tego oddziału. Program realizowany jest systematycznie, w sposób ciągły. W rok przedszkolnym 2024/2025 dodatkowo w każdej z grup przedszkolnych w wymi</text:span><text:span text:style-name="T25">arze 1 h tygodniowo (2 x 30 minut)</text:span><text:span text:style-name="T26"><text:s/></text:span><text:span text:style-name="T27">prowadzone są przez nauczycieli zajęcia rozwijające zainteresowania i umiejętności dzieci oraz wspierające ich ogólny rozwój. W ramach realizacji statutowych zadań przedszkola zajęcia te prowadzą:</text:span></text:p>
      <text:p text:style-name="P28"/>
      <text:p text:style-name="P29"><text:span text:style-name="T30">grupa Gąski</text:span><text:span text:style-name="T31"><text:s/>- Angelina<text:s/></text:span><text:span text:style-name="T32">Kiedo - „Kodowanie na dywanie”</text:span></text:p>
      <text:p text:style-name="P33"><text:span text:style-name="T34">grupa Niedźwiadki</text:span><text:span text:style-name="T35"><text:s/>- Magdalena Nocek - „Gramy zmysłami” - sensoryka</text:span></text:p>
      <text:p text:style-name="P36"><text:span text:style-name="T37">grupa Jabłuszka</text:span><text:span text:style-name="T38"><text:s/>- Marta Balcerek- zajęcia muzyczno-ruchowe - „Muzyka dla smyka” - innowacja</text:span></text:p>
      <text:p text:style-name="P39"><text:span text:style-name="T40">grupa Żabki</text:span><text:span text:style-name="T41"><text:s/>- Katarzyna Marciniak - zajęcia „Ruch, muzyka, sensory</text:span><text:span text:style-name="T42">ka to podstawa jest dla smyka”</text:span></text:p>
      <text:p text:style-name="P43"><text:span text:style-name="T44">grupa Rybki</text:span><text:span text:style-name="T45"><text:s/>- Joanna Kwaśniak - zajęcia muzyczno-ruchowe - „Wyginam śmiało ciało”</text:span></text:p>
      <text:p text:style-name="P46"><text:span text:style-name="T47">grupa Jeżyki</text:span><text:span text:style-name="T48"><text:s/>- Renata Przybył - zajęcia muzyczno-ruchowe - „Moje rączki klaszczą a nóżki lubią tupać”</text:span></text:p>
      <text:p text:style-name="P49"><text:span text:style-name="T50">grupa Tygryski</text:span><text:span text:style-name="T51"><text:s/>- Agnieszka Just - zajęcia</text:span><text:span text:style-name="T52"><text:s/>ruchowe - „Gimnastyka dla smyka”</text:span></text:p>
      <text:p text:style-name="P53"><text:span text:style-name="T54">grupa Delfinki</text:span><text:span text:style-name="T55"><text:s/></text:span><text:span text:style-name="T56">-</text:span><text:span text:style-name="T57"><text:s/></text:span><text:span text:style-name="T58">Iwona Wójcik - zajęcia plastyczno-techniczne „Pastele”</text:span></text:p>
      <text:p text:style-name="P59"><text:span text:style-name="T60">grupa Krasnale</text:span><text:span text:style-name="T61"><text:s/>-</text:span><text:span text:style-name="T62"><text:s/>Renata Przybył - zajęcia muzyczno-ruchowe - „Moje rączki klaszczą a nóżki lubią tupać”</text:span></text:p>
      <text:p text:style-name="P63"/>
      <text:p text:style-name="P64"><text:span text:style-name="T65">Przerywanie ciągłości realizacji programu wychowania przedszkolnego, z powodu np. dodatkowych odpłatnych zajęć (w interpretacji MEN) <text:s/>nie znajduje żadnego uzasadnienia. Podstawa programow</text:span><text:span text:style-name="T66">a wychowania przedszkolnego jest realizowana przez cały czas pobytu dziecka w przedszkolu. Nie można jej utożsamiać z czasem bezpłatnego nauczania, wychowania i opieki. Wynika to z przepisów przytoczonego wyżej rozporządzenia w sprawie podstawy programowej</text:span><text:span text:style-name="T67"><text:s/>wychowania przedszkolnego (…) oraz rozporządzenia MEN.</text:span></text:p>
      <text:p text:style-name="P68"><text:span text:style-name="T69">Ministerstwo Edukacji Narodowej niezmiennie stoi na stanowisku, że ewentualne zajęcia dodatkowe mogą być organizowane po godzinach pracy przedszkola, oddziału przedszkolnego. Jeśli rodzice chcą organi</text:span><text:span text:style-name="T70">zować zajęcia dla swego dziecka w sposób odmienny, niż proponuje to publiczne przedszkole, mogą wybierać między korzystaniem z edukacji przedszkolnej w krótszym wymiarze lub z ofert niepublicznych przedszkoli.</text:span></text:p>
      <text:p text:style-name="P71"><text:span text:style-name="T72">Dyrektor przedszkola nie może organizować zaję</text:span><text:span text:style-name="T73">ć dodatkowych podczas funkcjonowania przedszkola i wypełniania jego zadań statutowych, gdyż ten sposób uniemożliwiłby dziecku korzystanie z wychowania przedszkolnego do czasu powrotu jego rodziców z pracy. Organizacja pracy polegająca na opuszczaniu przez<text:s/></text:span><text:span text:style-name="T74">dziecko oddziału przedszkolnego, w celu uczestniczenia w zajęciach dodatkowych i ponowny powrót do oddziału przedszkolnego, z punktu widzenia prawa oświatowego jest niewłaściwa, gdyż uniemożliwia zachowanie ciągłości prowadzenia procesu dydaktycznego, wych</text:span><text:span text:style-name="T75">owawczego i opiekuńczego, a ponadto budzi wątpliwości związane z zapewnieniem przez przedszkole bezpieczeństwa dziecku.        </text:span><text:span text:style-name="T76"><text:line-break/></text:span><text:span text:style-name="T77">Równie niewłaściwa jest organizacja pracy polegająca na opuszczaniu przez dziecko oddziału przedszkolnego pod opieką firmy zewnę</text:span><text:span text:style-name="T78">trznej (lub jej pracowników), w celu udziału w zajęciach dodatkowych i po ich zakończeniu powrót do oddziału przedszkolnego.</text:span></text:p>
      <text:p text:style-name="P79"><text:span text:style-name="T80">Przedszkole Miejskie nr 228 w Zespole Szkolno-Przedszkolnym nr 2 w Łodzi poszerza stale swoją statutową ofertę edukacyjną, w tym o<text:s/></text:span><text:span text:style-name="T81">zajęcia dodatkowe <text:s/>w ramach jst, innowacji, programów własnych nauczycieli, udziału w projektach i przedsięwzięciach - uwzględniające potrzeby i możliwości rozwojowe dzieci. Opłaty pobierane od rodziców za przedszkole nie mogą być jednak z tego tytułu wyżs</text:span><text:span text:style-name="T82">ze niż 1,44 zł za godzinę.</text:span></text:p>
      <text:p text:style-name="P83"><text:span text:style-name="T84">Dyrektor przedszkola może wynająć podmiotowi zewnętrznemu salę/pomieszczenie na prowadzenie działalności edukacyjnej jednak w <text:s/>tym przypadku działalność ta powinna być prowadzona po zakończeniu <text:s/>przez dziecko zajęć wychowania prz</text:span><text:span text:style-name="T85">edszkolnego oferowanych przez przedszkole. W związku z powyższym wdrażamy poniższą procedurę.</text:span></text:p>
      <text:p text:style-name="P86"/>
      <text:list text:style-name="LFO1" text:continue-numbering="true">
        <text:list-item>
          <text:p text:style-name="P87"><text:span text:style-name="T88">Zajęcia edukacyjne dla dzieci 3/4 letnich mogą trwać 15 minut, zaś dla dzieci 5/6 letnich mogą trwać 30 minut.</text:span></text:p>
        </text:list-item>
        <text:list-item>
          <text:p text:style-name="P89"><text:span text:style-name="T90">Rodzaj zajęć dodatkowych, ich częstotliwość i form</text:span><text:span text:style-name="T91">a organizacyjna uwzględniają w szczególności potrzeby i możliwości rozwojowe dzieci, zależą od wyboru rodziców.</text:span></text:p>
        </text:list-item>
        <text:list-item>
          <text:p text:style-name="P92"><text:span text:style-name="T93">Koszty zajęć dodatkowych (komercyjnych) w całości pokrywają rodzice, dlatego to oni decydują, na jakie zajęcia uczęszcza ich dziecko <text:s/>po zakończ</text:span><text:span text:style-name="T94">eniu przez dziecko zajęć wychowania przedszkolnego (dzieci uczęszczają na wskazane zajęcia na podstawie pisemnej deklaracji rodzica).</text:span></text:p>
        </text:list-item>
        <text:list-item>
          <text:p text:style-name="P95"><text:span text:style-name="T96">Wyboru firm zewnętrznych do prowadzenia poszczególnych zajęć dodatkowo płatnych dokonuje Dyrektor ZSZP nr 2 w Łodzi oraz R</text:span><text:span text:style-name="T97">ada Rodziców Przedszkola Miejskiego nr 228 w Łodzi, kierując się opinią rodziców i doświadczeniem z ubiegłych lat działania poszczególnych firm.</text:span></text:p>
        </text:list-item>
        <text:list-item>
          <text:p text:style-name="P98"><text:span text:style-name="T99">Stroną w zakresie zawierania umów na organizację  zajęć dodatkowo płatnych jest wyłącznie <text:s/>Rodzic/prawny opieku</text:span><text:span text:style-name="T100">n dziecka zgłoszonego do uczestnictwa w tych zajęciach oraz  przedstawiciel Firmy.</text:span></text:p>
        </text:list-item>
        <text:list-item>
          <text:p text:style-name="P101"><text:span text:style-name="T102">Regulacja opłat  oraz organizacja zajęć odbywa się zgodnie z zapisami umowy cywilno – prawnej zawartej pomiędzy Stronami.</text:span></text:p>
        </text:list-item>
        <text:list-item>
          <text:p text:style-name="P103"><text:span text:style-name="T104">Dzieci z zajęć dodatkowych ( komercyjnych) korzysta</text:span><text:span text:style-name="T105">ją wyłącznie po zakończeniu zajęć wychowania przedszkolnego i wypisaniu go z grupy</text:span><text:span text:style-name="T106">.</text:span></text:p>
        </text:list-item>
        <text:list-item>
          <text:p text:style-name="P107"><text:span text:style-name="T108">Wysokość opłat i sposób uiszczania opłat za zajęcia dodatkowe reguluje umowa zawarta pomiędzy organizatorem zajęć, a rodzicami .</text:span></text:p>
        </text:list-item>
        <text:list-item>
          <text:p text:style-name="P109"><text:span text:style-name="T110">Organizacja i terminy zajęć dodatkowych<text:s/></text:span><text:span text:style-name="T111">ustalane są przez Dyrektora w porozumieniu z Radą Rodziców.</text:span></text:p>
        </text:list-item>
        <text:list-item>
          <text:p text:style-name="P112"><text:span text:style-name="T113">Zajęcia dodatkowe (komercyjne) mogą być prowadzone po zakończeniu pobytu dziecka <text:s/>w przedszkolu.</text:span></text:p>
        </text:list-item>
        <text:list-item>
          <text:p text:style-name="P114"><text:span text:style-name="T115">Rodzice dzieci korzystający z zajęć mogą uczestniczyć w zaplanowanych zajęciach otwartych .</text:span></text:p>
        </text:list-item>
        <text:list-item>
          <text:p text:style-name="P116"><text:span text:style-name="T117">W przyp</text:span><text:span text:style-name="T118">adku, gdy zajęcia nie odbędą się z winy prowadzącego, będą one odpracowane w innym uzgodnionym <text:s/>terminie.</text:span></text:p>
        </text:list-item>
        <text:list-item>
          <text:p text:style-name="P119"><text:span text:style-name="T120">Instruktor odbiera dzieci od wychowawcy na podstawie pisemnego upoważnienia od rodziców i od tego momentu odpowiada za ich bezpieczeństwo (aż do chwil</text:span><text:span text:style-name="T121">i przekazania dzieci wyłącznie <text:s/>pod opiekę rodzica/opiekuna).</text:span></text:p>
        </text:list-item>
        <text:list-item>
          <text:p text:style-name="P122"><text:span text:style-name="T123">Instruktor na bieżąco zgłasza dyrektorowi lub nauczycielowi grupy zauważone niepokojące zachowania dzieci.</text:span></text:p>
        </text:list-item>
        <text:list-item>
          <text:p text:style-name="P124"><text:span text:style-name="T125">Instruktor każdorazowo sprawdza obecność dzieci na zajęciach, odnotowuje <text:s text:c="14"/></text:span><text:span text:style-name="T126"><text:s text:c="16"/>w dzienniku stan dzieci i temat zrealizowany w danym dniu.</text:span></text:p>
        </text:list-item>
        <text:list-item>
          <text:p text:style-name="P127"><text:span text:style-name="T128">Przed rozpoczęciem zajęć instruktor potwierdza swoje przyjście u dyrektora przedszkola lub osoby go zastępującej. W przypadku nieobecności powinien wcześniej zgłosić dyrektorowi<text:s/></text:span><text:span text:style-name="T129">telefonicznie przyczynę tej nieobecności i uzgadnia z rodzicami termin odpracowania zaległości.</text:span></text:p>
        </text:list-item>
        <text:list-item>
          <text:p text:style-name="P130"><text:span text:style-name="T131">Instruktor co najmniej raz w roku, w terminie uzgodnionym z dyrektorem przedszkola, prezentuje rodzicom osiągnięcia dzieci.</text:span></text:p>
        </text:list-item>
        <text:list-item>
          <text:p text:style-name="P132"><text:span text:style-name="T133">Procedura obowiązuje od 01.09.2023 r</text:span><text:span text:style-name="T134">. 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ódki</meta:initial-creator>
    <dc:creator>Jagódki</dc:creator>
    <meta:creation-date>2024-08-29T08:13:00Z</meta:creation-date>
    <dc:date>2024-08-30T08:32:00Z</dc:date>
    <meta:template xlink:href="Normal" xlink:type="simple"/>
    <meta:editing-cycles>10</meta:editing-cycles>
    <meta:editing-duration>PT1920S</meta:editing-duration>
    <meta:document-statistic meta:page-count="1" meta:paragraph-count="14" meta:word-count="1070" meta:character-count="7478" meta:row-count="53" meta:non-whitespace-character-count="6422"/>
  </office:meta>
</office:document-meta>
</file>