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8pt" style:font-size-asian="18pt" style:font-size-complex="18pt"/>
    </style:style>
    <style:style style:name="T3" style:parent-style-name="StrongEmphasis" style:family="text">
      <style:text-properties fo:font-size="18pt" style:font-size-asian="18pt" style:font-size-complex="18pt"/>
    </style:style>
    <style:style style:name="T4" style:parent-style-name="Uwydatnienie" style:family="text">
      <style:text-properties fo:font-size="18pt" style:font-size-asian="18pt" style:font-size-complex="18pt"/>
    </style:style>
    <style:style style:name="T5" style:parent-style-name="StrongEmphasis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T7" style:parent-style-name="StrongEmphasis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0" style:parent-style-name="StrongEmphasis" style:family="text">
      <style:text-properties fo:font-weight="normal" style:font-weight-asian="normal" style:font-weight-complex="normal" fo:font-size="13pt" style:font-size-asian="13pt" style:font-size-complex="13pt"/>
    </style:style>
    <style:style style:name="T11" style:parent-style-name="StrongEmphasis" style:family="text">
      <style:text-properties fo:font-size="13pt" style:font-size-asian="13pt" style:font-size-complex="13pt"/>
    </style:style>
    <style:style style:name="T12" style:parent-style-name="StrongEmphasis" style:family="text">
      <style:text-properties fo:font-size="13pt" style:font-size-asian="13pt" style:font-size-complex="13pt"/>
    </style:style>
    <style:style style:name="P13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14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15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16" style:parent-style-name="Textbody" style:list-style-name="LFO1" style:family="paragraph">
      <style:text-properties fo:font-size="13pt" style:font-size-asian="13pt" style:font-size-complex="13pt"/>
    </style:style>
    <style:style style:name="T17" style:parent-style-name="StrongEmphasis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Textbody" style:family="paragraph">
      <style:text-properties fo:font-size="13pt" style:font-size-asian="13pt" style:font-size-complex="13pt"/>
    </style:style>
    <style:style style:name="T20" style:parent-style-name="StrongEmphasis" style:family="text">
      <style:text-properties fo:font-size="13pt" style:font-size-asian="13pt" style:font-size-complex="13pt"/>
    </style:style>
    <style:style style:name="P21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22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23" style:parent-style-name="Textbody" style:family="paragraph">
      <style:paragraph-properties fo:margin-bottom="0in"/>
      <style:text-properties fo:font-size="13pt" style:font-size-asian="13pt" style:font-size-complex="13pt"/>
    </style:style>
    <style:style style:name="T24" style:parent-style-name="StrongEmphasis" style:family="text">
      <style:text-properties fo:font-size="13pt" style:font-size-asian="13pt" style:font-size-complex="13pt"/>
    </style:style>
    <style:style style:name="P25" style:parent-style-name="Textbody" style:list-style-name="LFO3" style:family="paragraph">
      <style:paragraph-properties fo:margin-bottom="0in"/>
      <style:text-properties fo:font-size="13pt" style:font-size-asian="13pt" style:font-size-complex="13pt"/>
    </style:style>
    <style:style style:name="P26" style:parent-style-name="Textbody" style:list-style-name="LFO3" style:family="paragraph">
      <style:paragraph-properties fo:margin-bottom="0in"/>
      <style:text-properties fo:font-size="13pt" style:font-size-asian="13pt" style:font-size-complex="13pt"/>
    </style:style>
    <style:style style:name="P27" style:parent-style-name="Textbody" style:list-style-name="LFO3" style:family="paragraph">
      <style:text-properties fo:font-size="13pt" style:font-size-asian="13pt" style:font-size-complex="13pt"/>
    </style:style>
    <style:style style:name="P28" style:parent-style-name="Textbody" style:family="paragraph">
      <style:text-properties fo:font-size="13pt" style:font-size-asian="13pt" style:font-size-complex="13pt"/>
    </style:style>
    <style:style style:name="P29" style:parent-style-name="Textbody" style:list-style-name="LFO4" style:family="paragraph">
      <style:paragraph-properties fo:margin-bottom="0in"/>
    </style:style>
    <style:style style:name="P30" style:parent-style-name="Textbody" style:list-style-name="LFO4" style:family="paragraph">
      <style:paragraph-properties fo:margin-bottom="0in"/>
    </style:style>
    <style:style style:name="P31" style:parent-style-name="Textbody" style:list-style-name="LFO4" style:family="paragraph">
      <style:paragraph-properties fo:margin-bottom="0in"/>
    </style:style>
    <style:style style:name="P32" style:parent-style-name="Textbody" style:list-style-name="LFO4" style:family="paragraph">
      <style:paragraph-properties fo:margin-bottom="0in"/>
    </style:style>
    <style:style style:name="P33" style:parent-style-name="Textbody" style:list-style-name="LFO4" style:family="paragraph">
      <style:paragraph-properties fo:margin-bottom="0in"/>
    </style:style>
    <style:style style:name="P34" style:parent-style-name="Textbody" style:list-style-name="LFO4" style:family="paragraph">
      <style:paragraph-properties fo:margin-bottom="0in"/>
    </style:style>
    <style:style style:name="P35" style:parent-style-name="Textbody" style:list-style-name="LFO4" style:family="paragraph">
      <style:paragraph-properties fo:margin-bottom="0in"/>
    </style:style>
    <style:style style:name="P36" style:parent-style-name="Textbody" style:list-style-name="LFO4" style:family="paragraph">
      <style:paragraph-properties fo:margin-bottom="0in"/>
    </style:style>
    <style:style style:name="P37" style:parent-style-name="Textbody" style:list-style-name="LFO4" style:family="paragraph">
      <style:paragraph-properties fo:margin-bottom="0in"/>
    </style:style>
    <style:style style:name="P38" style:parent-style-name="Textbody" style:list-style-name="LFO4" style:family="paragraph"/>
    <style:style style:name="P39" style:parent-style-name="Textbody" style:list-style-name="LFO4" style:family="paragraph"/>
    <style:style style:name="P40" style:parent-style-name="Textbody" style:family="paragraph">
      <style:text-properties fo:font-size="13pt" style:font-size-asian="13pt" style:font-size-complex="13pt"/>
    </style:style>
    <style:style style:name="T41" style:parent-style-name="StrongEmphasis" style:family="text">
      <style:text-properties fo:font-size="13pt" style:font-size-asian="13pt" style:font-size-complex="13pt"/>
    </style:style>
    <style:style style:name="P42" style:parent-style-name="Textbody" style:family="paragraph">
      <style:text-properties fo:font-size="13pt" style:font-size-asian="13pt" style:font-size-complex="13pt"/>
    </style:style>
    <style:style style:name="P43" style:parent-style-name="Textbody" style:family="paragraph">
      <style:paragraph-properties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Innowacja</text:span><text:span text:style-name="T3"><text:s text:c="2"/></text:span><text:span text:style-name="T4">„Sensorki” rok szkolny 2023/2024</text:span></text:p>
      <text:p text:style-name="Textbody"/>
      <text:p text:style-name="Textbody"><text:span text:style-name="T5">Prowadząca:</text:span><text:span text:style-name="T6"><text:s/>Lucyna Jóźwiak</text:span></text:p>
      <text:p text:style-name="Textbody"><text:span text:style-name="T7">Czas trwania</text:span><text:span text:style-name="T8">: w okresie od  września 2023r. - do czerwca 2024r.</text:span><text:span text:style-name="T9"><text:s/>Zajęcia odbywać się będą cyklicznie ,dwa</text:span><text:span text:style-name="T10"><text:s/>razy w tygodniu po pół godziny. W zajęciach będą uczestniczyć dzieci 3-letnie z grupy<text:s/></text:span><text:span text:style-name="T11">„Gąski”</text:span></text:p>
      <text:p text:style-name="Textbody"><text:span text:style-name="T12">Cele ogólne:</text:span></text:p>
      <text:list text:style-name="LFO1" text:continue-numbering="true">
        <text:list-item>
          <text:p text:style-name="P13">budowanie twórczych i samodzielnych osobowości</text:p>
        </text:list-item>
        <text:list-item>
          <text:p text:style-name="P14">wspieranie  rozwoju poznawczego </text:p>
        </text:list-item>
        <text:list-item>
          <text:p text:style-name="P15">rozwijanie myślenia przyczynowo – skutkowego</text:p>
        </text:list-item>
        <text:list-item>
          <text:p text:style-name="P16">budowanie świadomości ciała i przestrzeni <text:s/></text:p>
        </text:list-item>
      </text:list>
      <text:p text:style-name="Textbody"><text:span text:style-name="T17">Cele szczegółowe:</text:span></text:p>
      <text:p text:style-name="P18">- rozróżnianie i rozumienie bodźców sensorycznych,</text:p>
      <text:p text:style-name="P19">- pobudzanie wrażeń i wyobraźni dotykowej,<text:s/><text:line-break/>- uczenie prawidłowego ruchu z udziałem bodźców dotykowych,<text:line-break/>- poprawę czucia własnego ciała,<text:line-break/>- rozwój motoryki – kontroli<text:s/>nad własnym ciałem,<text:line-break/>- poprawę równowagi oraz koordynacji,<text:line-break/>- usprawnianie odbioru bodźców sensorycznych,<text:line-break/>- wspieranie samodzielności</text:p>
      <text:p text:style-name="Textbody"><text:span text:style-name="T20">Metody pracy:</text:span></text:p>
      <text:list text:style-name="LFO2" text:continue-numbering="true">
        <text:list-item>
          <text:p text:style-name="P21">działania praktycznego</text:p>
        </text:list-item>
        <text:list-item>
          <text:p text:style-name="P22">doświadczeń i eksperymentowania</text:p>
        </text:list-item>
      </text:list>
      <text:p text:style-name="P23"/>
      <text:p text:style-name="Textbody"><text:span text:style-name="T24">Formy pracy:</text:span></text:p>
      <text:list text:style-name="LFO3" text:continue-numbering="true">
        <text:list-item>
          <text:p text:style-name="P25">indywidualna</text:p>
        </text:list-item>
        <text:list-item>
          <text:p text:style-name="P26">grupowa</text:p>
        </text:list-item>
        <text:list-item>
          <text:p text:style-name="P27">zespołowa</text:p>
        </text:list-item>
      </text:list>
      <text:p text:style-name="P28">Na<text:s/>zajęciach wykorzystane będą wszelkie możliwe środki dydaktyczne jak:</text:p>
      <text:list text:style-name="LFO4" text:continue-numbering="true">
        <text:list-item>
          <text:p text:style-name="P29">plastelina,</text:p>
        </text:list-item>
        <text:list-item>
          <text:p text:style-name="P30">ciastolina,</text:p>
        </text:list-item>
        <text:list-item>
          <text:p text:style-name="P31">produkty spożywcze,</text:p>
        </text:list-item>
        <text:list-item>
          <text:p text:style-name="P32">produkty tekstylne</text:p>
        </text:list-item>
        <text:list-item>
          <text:p text:style-name="P33">przybory przyrodnicze</text:p>
        </text:list-item>
        <text:list-item>
          <text:p text:style-name="P34">masa solna, <text:s/></text:p>
        </text:list-item>
        <text:list-item>
          <text:p text:style-name="P35">piasek kinetyczny,</text:p>
        </text:list-item>
        <text:list-item>
          <text:p text:style-name="P36">masy plastyczne typu „slime” czyli glut-szlam,</text:p>
        </text:list-item>
        <text:list-item>
          <text:p text:style-name="P37">masy plastycznej typu<text:s/>putty- czyli lekkiej masy mącznej,</text:p>
        </text:list-item>
        <text:list-item>
          <text:p text:style-name="P38">własnoręcznie zrobiony sztuczny śniegu, farby do malowania rękami,</text:p>
        </text:list-item>
        <text:list-item>
          <text:p text:style-name="P39">oraz przedmioty z otoczenia dzieci</text:p>
        </text:list-item>
      </text:list>
      <text:p text:style-name="P40"/>
      <text:p text:style-name="Textbody"><text:span text:style-name="T41">Opis zajęć</text:span></text:p>
      <text:p text:style-name="P42"><text:tab/>Zajęcia sensoryczne to rodzaj zajęć wpływających na stymulację zmysłów: wzroku, słuchu, dotyku, węchu i smaku. W trakcie zajęć dzieci będą doświadczać różnej faktury, mieszać, przelewać, przesypywać. Jest to twórcza zabawa, która wpływa na optymalny rozwój całego organizmu. Stymulując receptory wpływa na rozwój połączeń nerwowych w mózgu, dzięki czemu sprawniej przebiegają wszelkie procesy analizy i syntezy w umyśle dzieci.<text:line-break/><text:tab/>Działalność sensoryczna ma także właściwości terapeutyczne: uspokaja, odpręża, rozładowuje napięcie emocjonalne i mięśniowe. Zajęcia sensoryczne ułatwiają nawiązywanie kontaktu emocjonalnego. <text:s/>Budują właściwe relacje, a także uczą współdziałania w grupie rówieśniczej. Dostarczają dzieciom wiele przyjemnych doznań i radosnych chwil.</text:p>
      <text:p text:style-name="Textbody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ka Jóźwiakówna</meta:initial-creator>
    <dc:creator>Sala 7</dc:creator>
    <meta:creation-date>2023-10-02T05:12:00Z</meta:creation-date>
    <dc:date>2023-10-02T05:17:00Z</dc:date>
    <meta:template xlink:href="Normal" xlink:type="simple"/>
    <meta:editing-cycles>4</meta:editing-cycles>
    <meta:editing-duration>PT0S</meta:editing-duration>
    <meta:document-statistic meta:page-count="1" meta:paragraph-count="4" meta:word-count="301" meta:character-count="2104" meta:row-count="15" meta:non-whitespace-character-count="1807"/>
  </office:meta>
</office:document-meta>
</file>