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Nagłówek1" style:master-page-name="MP0" style:family="paragraph">
      <style:paragraph-properties fo:break-before="page"/>
    </style:style>
    <style:style style:name="P2" style:parent-style-name="Textbody" style:family="paragraph">
      <style:paragraph-properties fo:margin-bottom="0in"/>
    </style:style>
    <style:style style:name="P3" style:parent-style-name="Textbody" style:family="paragraph">
      <style:paragraph-properties fo:margin-bottom="0in"/>
    </style:style>
    <style:style style:name="P4" style:parent-style-name="Textbody" style:family="paragraph">
      <style:paragraph-properties fo:margin-bottom="0in"/>
    </style:style>
    <style:style style:name="P5" style:parent-style-name="Textbody" style:family="paragraph">
      <style:paragraph-properties fo:margin-bottom="0in"/>
    </style:style>
    <style:style style:name="P6" style:parent-style-name="Textbody" style:family="paragraph"/>
    <style:style style:name="P7" style:parent-style-name="Textbody" style:family="paragraph">
      <style:paragraph-properties fo:margin-bottom="0in"/>
    </style:style>
    <style:style style:name="P8" style:parent-style-name="Textbody" style:family="paragraph">
      <style:paragraph-properties fo:margin-bottom="0in"/>
    </style:style>
    <style:style style:name="P9" style:parent-style-name="Textbody" style:family="paragraph">
      <style:paragraph-properties fo:margin-bottom="0in"/>
    </style:style>
    <style:style style:name="P10" style:parent-style-name="Textbody" style:family="paragraph">
      <style:paragraph-properties fo:margin-bottom="0in"/>
    </style:style>
    <style:style style:name="P11" style:parent-style-name="Textbody" style:family="paragraph">
      <style:paragraph-properties fo:margin-bottom="0in"/>
    </style:style>
    <style:style style:name="P12" style:parent-style-name="Textbody" style:family="paragraph"/>
    <style:style style:name="P13" style:parent-style-name="Textbody" style:family="paragraph">
      <style:paragraph-properties fo:margin-bottom="0in"/>
    </style:style>
    <style:style style:name="P14" style:parent-style-name="Textbody" style:family="paragraph">
      <style:paragraph-properties fo:margin-bottom="0in"/>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P17" style:parent-style-name="Textbody" style:family="paragraph">
      <style:paragraph-properties fo:margin-bottom="0in"/>
    </style:style>
    <style:style style:name="P18" style:parent-style-name="Textbody" style:family="paragraph">
      <style:paragraph-properties fo:margin-bottom="0in"/>
    </style:style>
    <style:style style:name="P19" style:parent-style-name="Textbody" style:family="paragraph"/>
    <style:style style:name="P20" style:parent-style-name="Textbody" style:family="paragraph">
      <style:paragraph-properties fo:margin-bottom="0in"/>
    </style:style>
    <style:style style:name="P21" style:parent-style-name="Textbody" style:family="paragraph">
      <style:paragraph-properties fo:margin-bottom="0in"/>
    </style:style>
    <style:style style:name="P22" style:parent-style-name="Textbody" style:family="paragraph">
      <style:paragraph-properties fo:margin-bottom="0in"/>
    </style:style>
    <style:style style:name="P23" style:parent-style-name="Textbody" style:family="paragraph">
      <style:paragraph-properties fo:margin-bottom="0in"/>
    </style:style>
    <style:style style:name="P24" style:parent-style-name="Textbody" style:family="paragraph"/>
    <style:style style:name="P25" style:parent-style-name="Textbody" style:family="paragraph">
      <style:paragraph-properties fo:margin-bottom="0in"/>
    </style:style>
    <style:style style:name="P26" style:parent-style-name="Textbody" style:family="paragraph">
      <style:paragraph-properties fo:margin-bottom="0in"/>
    </style:style>
    <style:style style:name="P27" style:parent-style-name="Textbody" style:family="paragraph"/>
    <style:style style:name="P28" style:parent-style-name="Textbody" style:family="paragraph">
      <style:paragraph-properties fo:margin-bottom="0in"/>
    </style:style>
    <style:style style:name="P29" style:parent-style-name="Textbody" style:family="paragraph">
      <style:paragraph-properties fo:margin-bottom="0in"/>
    </style:style>
    <style:style style:name="P30" style:parent-style-name="Textbody" style:family="paragraph">
      <style:paragraph-properties fo:margin-bottom="0in"/>
    </style:style>
    <style:style style:name="P31" style:parent-style-name="Textbody" style:family="paragraph">
      <style:paragraph-properties fo:margin-bottom="0in"/>
    </style:style>
    <style:style style:name="P32" style:parent-style-name="Textbody" style:family="paragraph"/>
    <style:style style:name="P33" style:parent-style-name="Textbody" style:family="paragraph">
      <style:paragraph-properties fo:margin-bottom="0in"/>
    </style:style>
    <style:style style:name="P34" style:parent-style-name="Textbody" style:family="paragraph">
      <style:paragraph-properties fo:margin-bottom="0in"/>
    </style:style>
    <style:style style:name="P35" style:parent-style-name="Textbody" style:family="paragraph">
      <style:paragraph-properties fo:margin-bottom="0in"/>
    </style:style>
    <style:style style:name="P36" style:parent-style-name="Textbody" style:family="paragraph">
      <style:paragraph-properties fo:margin-bottom="0in"/>
    </style:style>
    <style:style style:name="P37" style:parent-style-name="Textbody" style:family="paragraph">
      <style:paragraph-properties fo:margin-bottom="0in"/>
    </style:style>
    <style:style style:name="P38" style:parent-style-name="Textbody" style:family="paragraph"/>
    <style:style style:name="P39" style:parent-style-name="Textbody" style:family="paragraph">
      <style:paragraph-properties fo:margin-bottom="0in"/>
    </style:style>
    <style:style style:name="P40" style:parent-style-name="Textbody" style:family="paragraph">
      <style:paragraph-properties fo:margin-bottom="0in"/>
    </style:style>
    <style:style style:name="P41" style:parent-style-name="Textbody" style:family="paragraph">
      <style:paragraph-properties fo:margin-bottom="0in"/>
    </style:style>
    <style:style style:name="P42" style:parent-style-name="Textbody" style:family="paragraph">
      <style:paragraph-properties fo:margin-bottom="0in"/>
    </style:style>
    <style:style style:name="P43" style:parent-style-name="Textbody" style:family="paragraph">
      <style:paragraph-properties fo:margin-bottom="0in"/>
    </style:style>
    <style:style style:name="P44" style:parent-style-name="Textbody" style:family="paragraph">
      <style:paragraph-properties fo:margin-bottom="0in"/>
    </style:style>
    <style:style style:name="P45" style:parent-style-name="Textbody" style:family="paragraph">
      <style:paragraph-properties fo:margin-bottom="0in"/>
    </style:style>
    <style:style style:name="P46" style:parent-style-name="Textbody" style:family="paragraph">
      <style:paragraph-properties fo:margin-bottom="0in"/>
    </style:style>
    <style:style style:name="P47" style:parent-style-name="Textbody" style:family="paragraph">
      <style:paragraph-properties fo:margin-bottom="0in"/>
    </style:style>
    <style:style style:name="P48" style:parent-style-name="Textbody" style:family="paragraph">
      <style:paragraph-properties fo:margin-bottom="0in"/>
    </style:style>
    <style:style style:name="P49" style:parent-style-name="Textbody" style:family="paragraph"/>
    <style:style style:name="P50" style:parent-style-name="Textbody" style:family="paragraph">
      <style:paragraph-properties fo:margin-bottom="0in"/>
    </style:style>
    <style:style style:name="P51" style:parent-style-name="Textbody" style:family="paragraph">
      <style:paragraph-properties fo:margin-bottom="0in"/>
    </style:style>
    <style:style style:name="P52" style:parent-style-name="Textbody" style:family="paragraph">
      <style:paragraph-properties fo:margin-bottom="0in"/>
    </style:style>
    <style:style style:name="P53" style:parent-style-name="Textbody" style:family="paragraph">
      <style:paragraph-properties fo:margin-bottom="0in"/>
    </style:style>
    <style:style style:name="P54" style:parent-style-name="Textbody" style:family="paragraph">
      <style:paragraph-properties fo:margin-bottom="0in"/>
    </style:style>
    <style:style style:name="P55" style:parent-style-name="Textbody" style:family="paragraph">
      <style:paragraph-properties fo:margin-bottom="0in"/>
    </style:style>
    <style:style style:name="P56" style:parent-style-name="Textbody" style:family="paragraph"/>
    <style:style style:name="P57" style:parent-style-name="Textbody" style:family="paragraph">
      <style:paragraph-properties fo:margin-bottom="0in"/>
    </style:style>
    <style:style style:name="P58" style:parent-style-name="Textbody" style:family="paragraph">
      <style:paragraph-properties fo:margin-bottom="0in"/>
    </style:style>
    <style:style style:name="P59" style:parent-style-name="Textbody" style:family="paragraph">
      <style:paragraph-properties fo:margin-bottom="0in"/>
    </style:style>
    <style:style style:name="P60" style:parent-style-name="Textbody" style:family="paragraph">
      <style:paragraph-properties fo:margin-bottom="0in"/>
    </style:style>
    <style:style style:name="P61" style:parent-style-name="Textbody" style:family="paragraph"/>
    <style:style style:name="S1" style:family="section">
      <style:section-properties fo:margin-left="0in" fo:margin-right="0in" style:writing-mode="lr-tb"/>
    </style:style>
  </office:automatic-styles>
  <office:body>
    <office:text text:use-soft-page-breaks="true">
      <text:h text:style-name="P1" text:outline-level="1">Adaptacja dziecka w przedszkolu</text:h>
      <text:p text:style-name="Textbody"><text:span text:style-name="StrongEmphasis">Adaptacja dziecka 3-letniego do przedszkola</text:span></text:p>
      <text:p text:style-name="Textbody"><text:span text:style-name="StrongEmphasis">DRODZY RODZICE!</text:span></text:p>
      <text:p text:style-name="Textbody">Debiut w przedszkolu to niełatwa sprawa! Malucha czekają poważne zmiany w życiu, często<text:s/>trudne do zaakceptowania. Dotychczas mama była zawsze gdzieś blisko, teraz nagle go zostawia w mniej lub bardziej znanym środowisku. Maluch musi opuścić rano dom i udać się w obce mu miejsce, w którym jest inne światło, inne zapachy, inne głosy, inne zwyczaje.</text:p>
      <text:p text:style-name="Textbody">Jednak to, co nowe i trudne, wcale nie musi być niedobre.</text:p>
      <text:p text:style-name="Textbody">Do tej nowej sytuacji musimy przygotować zarówno siebie, jak i dzieci, wtedy łatwiej przeżyjemy ten trudny dla wszystkich okres.</text:p>
      <text:p text:style-name="Textbody"><text:span text:style-name="StrongEmphasis">SPRAWDZONE RADY I WSKAZÓWKI</text:span></text:p>
      <text:p text:style-name="Textbody">Raz podjęta decyzja powinna być konsekwentnie realizowana. Rodzice muszą być przekonani, że pójście dziecka do przedszkola jest decyzją najlepszą zarówno dla nich, jak i dla niego. Jeżeli chcemy, żeby dziecko przyjęło naszą decyzję z ufnością, bezwzględnie nie możemy okazać mu naszego wahania i wątpliwości. Na pewno trzeba dziecko oswoić z myślą pójścia do przedszkola i cierpliwie tłumaczyć: Mama chodzi do pracy. Tatuś też chodzi do pracy. Siostra chodzi do szkoły. W domu nikogo nie ma i dlatego ty chodzisz do przedszkola.</text:p>
      <text:p text:style-name="Textbody">Nastaw dziecko pozytywnie. Opowiadając dziecku o przedszkolu, mów tylko pozytywnie, np.: W przedszkolu jest dużo dzieci, które bawią się kolorowymi zabawkami. Jest tam bardzo wesoło i przyjemnie. Dobrze jest też powiedzieć dziecku, kto będzie je zaprowadzał do przedszkola, a<text:s/>kto odbierał. Ważne, by zawsze trzymać się ustalonego porządku.</text:p>
      <text:p text:style-name="Textbody">Naucz dziecko samodzielności. Pierwsze dni pobytu dziecka w przedszkolu to duży stres, który narasta w przypadku, gdy dziecko jest mało samodzielne. Aby ten stres choć trochę zminimalizować,<text:s/>należy wcześniej zadbać, by dziecko (na miarę swoich możliwości) radziło sobie w takich sytuacjach, jak:</text:p>
      <text:list text:style-name="LFO1" text:continue-numbering="true">
        <text:list-item>
          <text:p text:style-name="P2">zgłaszanie potrzeb fizjologicznych.</text:p>
        </text:list-item>
        <text:list-item>
          <text:p text:style-name="P3">samoobsługa w toalecie (wycieranie pupy, podciąganie majtek, spuszczanie wody).</text:p>
        </text:list-item>
        <text:list-item>
          <text:p text:style-name="P4">ubieranie i rozbieranie się w sali<text:s/>(szatni).</text:p>
        </text:list-item>
        <text:list-item>
          <text:p text:style-name="P5">siedzenie podczas posiłku przy stole, trzymanie łyżki.</text:p>
        </text:list-item>
        <text:list-item>
          <text:p text:style-name="P6">samodzielne jedzenie.</text:p>
        </text:list-item>
      </text:list>
      <text:p text:style-name="Textbody">Nie wprowadzaj atmosfery pośpiechu, tylko czule, ale stanowczo pożegnaj się z dzieckiem. Nie jest wskazane przyprowadzanie dziecka do przedszkola w ostatniej chwili, gdyż pośpiech podczas  rozbierania i zniecierpliwienie temu towarzyszące wprowadzają dziecko w stan niepokoju i pobudzenia. Pożegnanie z dzieckiem powinno być czułe, ale krótkie. Dobrze jest powiedzieć dziecku: Przyjdę po ciebie po leżakowaniu… Jak zjesz podwieczorek, będę na ciebie czekała w szatni. Bardzo ważne jest dotrzymywanie słowa, ponieważ daje ono dzieciom poczucie bezpieczeństwa i zarazem pewność, że rodzic przyjdzie.</text:p>
      <text:p text:style-name="Textbody">Poświęć dziecku więcej czasu niż zwykle. Pierwsze dni pobytu dziecka w przedszkolu<text:s/>to trudny okres dla rodziców i dzieci. Trzymając dziecko na kolanach zapytaj: Co robiłaś dzisiaj w przedszkolu? Jak ma na imię twój nowy kolega? Nie należy natomiast zadawać pytań typu: Co dzisiaj jadłaś na obiad? Zjadłaś wszystko, co pani nałożyła? Czy pani cię karmiła? Odpowiedzi na te pytania są ważne, ale tylko dla rodziców, nie dla dziecka. Na te pytania rzetelnie odpowie nauczyciel. W rozmowie z dzieckiem należy położyć nacisk na jego samopoczucie w przedszkolu, relacje z kolegami, podejmowane zabawy<text:s/>oraz na zaradność życiową.</text:p>
      <text:p text:style-name="Textbody">Pluszowa zabawka pomoże przetrwać trudny czas. Dziecku łatwiej będzie przeżyć rozstanie z<text:s/><text:soft-page-break/>rodzicami i chętniej wejdzie do sali zabaw, trzymając pod pachą swojego pluszaka. Zabawka będzie mu przypominała dom rodzinny. Należy jednak pamiętać, żeby nie wsuwać do kieszonki dziecka malutkiej zabawki, którą łatwo zgubić, np. z jajka niespodzianki, bo to wywoła nową falę rozpaczy.</text:p>
      <text:p text:style-name="Textbody">Przyzwyczajaj dziecko do przedszkola stopniowo. Małe dzieci szybko się męczą z powodu nadmiaru wrażeń i hałasu. Dlatego należy je przyzwyczajać stopniowo wydłużając czas pobytu.</text:p>
      <text:p text:style-name="Textbody">Nauczyciel zna twoje dziecko – rozmawiaj z nim i ufaj mu. Dzieci po powrocie z przedszkola najczęściej opowiadają o różnych wydarzeniach, które miały miejsce w przedszkolu. Porozmawiaj z<text:s/>nauczycielką, jeżeli pewne fakty i zdarzenia budzą twoje wątpliwości, wydają ci się niewiarygodne albo cię cieszą. Niektóre dzieci mają wybujałą wyobraźnię i rozbudzoną fantazję. Dlatego weź poprawkę na to, co dziecko opowiada.</text:p>
      <text:p text:style-name="Textbody">Dziecko ma prawo płakać. W<text:s/>ten sposób wyraża swój smutek, wyładowuje napięcie, jakie w nim narosło. Jeżeli płacze w domu, w przedszkolu, po prostu przytul je, powiedz, że je bardzo kochasz, że też będziesz za nim tęskniła, (tęsknił), że przyjdziesz po nie zaraz po pracy.</text:p>
      <text:p text:style-name="Textbody">Jedną z najważniejszych rzeczy, które powinnaś robić nie tylko wtedy, gdy dziecko idzie do przedszkola, ale wtedy w sposób szczególny, to jak najczęstsze zapewnianie go o Twojej miłości. Jedną z podstawowych potrzeb człowieka jest potrzeba bezpieczeństwa, a zaraz za<text:s/>nią przynależności i miłości. Te potrzeby mogą być w niedostatecznym stopniu zaspokajane, zwłaszcza gdy dziecko większość dnia przebywa w przedszkolu. Słowa „kocham”, „będę tęskniła”, „będę tęsknił” powinny być obecne w codziennym życiu. Bardzo ważne są pieszczoty, pocałunki, szczęście i podziw malujący się na twarzy rodzica, gdy patrzy na dziecko. Ono powinno czuć, widzieć i słyszeć, że jest kochane.</text:p>
      <text:p text:style-name="Textbody"><text:span text:style-name="StrongEmphasis">JAK PRZYGOTOWAĆ DZIECKO DO POBYTU W PRZEDSZKOLU?</text:span></text:p>
      <text:p text:style-name="Textbody">Sposoby przygotowania dziecka (im więcej ich wykorzystasz,<text:s/>tym lepiej):</text:p>
      <text:p text:style-name="Textbody">zapoznanie z przedszkolem – oglądanie sal, ogrodu przedszkolnego, zabawek, kontakt z przyszłym nauczycielem i dziećmi podczas m.in. Dnia Otwartego, zajęć organizowanych w ostatnią sobotę miesiąca w ramach projektu „Przedszkole otwartych drzwi”, Dni adaptacyjnych organizowanych w sierpniu ( omówienie planu dnia i przedszkolnych zwyczajów );</text:p>
      <text:list text:style-name="LFO2" text:continue-numbering="true">
        <text:list-item>
          <text:p text:style-name="P7">rozmowy o przedszkolu ze znajomym dzieckiem, które lubi chodzić do przedszkola;</text:p>
        </text:list-item>
        <text:list-item>
          <text:p text:style-name="P8">opowieści rodziców, jak to było, gdy oni chodzili do przedszkola;</text:p>
        </text:list-item>
        <text:list-item>
          <text:p text:style-name="P9">uświadomienie dziecku zalet przedszkola – wielu nowych kolegów do zabawy, dużo zabawek i zabaw, które zna nauczycielka, poznanie nowych piosenek i wierszyków;</text:p>
        </text:list-item>
        <text:list-item>
          <text:p text:style-name="P10">wspólne z dzieckiem kupowanie kapci i innych rzeczy potrzebnych przyszłemu przedszkolakowi;</text:p>
        </text:list-item>
        <text:list-item>
          <text:p text:style-name="P11">ćwiczenie z dzieckiem czynności samoobsługowych – ubierania się, jedzenia, samodzielności podczas czynności higienicznych;</text:p>
        </text:list-item>
        <text:list-item>
          <text:p text:style-name="P12">uczestniczenie w zebraniu rodziców dzieci nowo przyjętych do przedszkola, nawiązanie kontaktów z rodzicami dzieci podczas: Dnia otwartego, zajęć organizowanych w ostatnią sobotę miesiąca w ramach projektu „Przedszkole otwartych drzwi”, Dni adaptacyjnych w sierpniu.</text:p>
        </text:list-item>
      </text:list>
      <text:p text:style-name="Textbody">Dziecko do roli przedszkolaka powinno być przygotowywane stopniowo, nie róbmy wszystkiego na raz. Rozciągnijmy ten proces w czasie, aby mogło oswoić się z myślą o tym, że pójdzie do przedszkola. Rodzic nie może przebyć drogi rozwojowej za dziecko. Ono samo musi pokonywać kolejne etapy, a dorosły tylko je wspierać i wspomagać.</text:p>
      <text:p text:style-name="Textbody"><text:span text:style-name="StrongEmphasis">O czym rodzice powinni pamiętać, aby ich działania były skuteczne </text:span><text:span text:style-name="StrongEmphasis">i stymulujące:</text:span></text:p>
      <text:list text:style-name="LFO3" text:continue-numbering="true">
        <text:list-item>
          <text:p text:style-name="P13">Cieszyć się i wykazywać zadowolenie z każdego przejawu samodzielności u dziecka: nie można ciągle poprawiać, strofować, że coś jest nie tak; nie można nadmiernie koordynować dziecięcych czynności, gdyż grozi to wyuczeniem bezradności.</text:p>
        </text:list-item>
        <text:list-item>
          <text:p text:style-name="P14">Zachować cierpliwość: trzeba pochwalić dziecko za wysiłek; zachęcać do wykonywania<text:s/><text:soft-page-break/>czynności, aż uda się dziecku ją wykonać.</text:p>
        </text:list-item>
        <text:list-item>
          <text:p text:style-name="P15">Być systematycznym i konsekwentnym: pomoże to między innymi w przekształceniu czynności samoobsługowych w nawyki;     dorosły powinien ciągle pilnować, przypominać i chwalić, gdy dziecko samo zechce zadbać o siebie.</text:p>
        </text:list-item>
        <text:list-item>
          <text:p text:style-name="P16">Nie przeciągać pożegnania w szatni: pomóż dziecku rozebrać się, pocałuj je i wyjdź.</text:p>
        </text:list-item>
        <text:list-item>
          <text:p text:style-name="P17">Nie zabierać dziecka do domu, kiedy płacze przy rozstaniu. Jeśli zrobisz to choć jeden raz, będzie wiedziało, że łzami można wszystko wymusić.</text:p>
        </text:list-item>
        <text:list-item>
          <text:p text:style-name="P18">Jeśli dziecko przy pożegnaniu płacze, postaraj się, żeby przez kilka dni odprowadzał je do przedszkola tata. Z reguły rozstania  z ojcem są mniej bolesne.</text:p>
        </text:list-item>
        <text:list-item>
          <text:p text:style-name="P19">Nie wymuszać na dziecku, żeby zaraz po przyjściu do<text:s/>domu opowiadało, co wydarzyło się w przedszkolu. To powoduje niepotrzebny stres.</text:p>
        </text:list-item>
      </text:list>
      <text:p text:style-name="Textbody">Pamiętaj – żegnaj i witaj swoje dziecko zawsze z uśmiechem.</text:p>
      <text:p text:style-name="Textbody"><text:bookmark-start text:name="more-687"/><text:bookmark-end text:name="more-687"/><text:span text:style-name="StrongEmphasis">Czego rodzice robić nie powinni:</text:span></text:p>
      <text:list text:style-name="LFO4" text:continue-numbering="true">
        <text:list-item>
          <text:p text:style-name="P20">Straszyć dziecko przedszkolem (”Poczekaj no, już Pani w przedszkolu nauczy cię porządku!”).</text:p>
        </text:list-item>
        <text:list-item>
          <text:p text:style-name="P21">Posyłać do przedszkola dziecka, które nigdy dotąd nie zostawało bez mamy – taki początek skazany jest z góry na niepowodzenie.</text:p>
        </text:list-item>
        <text:list-item>
          <text:p text:style-name="P22">Zaglądać po pożegnaniu do sali, by sprawdzić czy dziecko się bawi. Jeśli nasza pociecha to zauważy, resztę dnia spędzi<text:s/>przy drzwiach, bo skoro mama zajrzała raz, to może jeszcze raz zajrzy.</text:p>
        </text:list-item>
        <text:list-item>
          <text:p text:style-name="P23">Dzwonić do przedszkola z pytaniem jak sobie radzi nasza pociecha. Zwykle jest tak, że rodzice niepokoją się dużo bardziej niż ich dzieci. Dziecko po 10 – 15 minutach rozgląda się wokoło i zaczyna bawić, za to mama bardzo zdenerwowana dzwoni kilkakrotnie do przedszkola, by się upewnić, jakie jest samopoczucie jej dziecka. Każdy telefon to konieczność wyjścia z sali wychowawczyni, a więc dodatkowe zachwianie i tak już mocno nadszarpniętego poczucia bezpieczeństwa. W razie jakichkolwiek problemów nauczycielka zadzwoni! (telefony do rodziców są w karcie zgłoszenia).</text:p>
        </text:list-item>
        <text:list-item>
          <text:p text:style-name="P24">Poddawać się! Jeśli rodzice wzruszeni łzami bądź zdenerwowaniem i tupaniem swojej latorośli zdecydują się zostawić dziecko,,<text:s/>jeszcze tylko dzisiaj” w domu, jest to sygnał dla małego inteligenta, aby jeszcze bardziej demonstrować swoje niezadowolenie. Zwykle jest tak, że jedno ustępstwo rodzica sprawia, że wcześniej czy później dziecko postawi na swoim i zostanie w domu na dłużej.</text:p>
        </text:list-item>
      </text:list>
      <text:p text:style-name="Textbody">Pamiętaj, że nawet jeśli znajdziesz idealne przedszkole i dobrze przygotujesz dziecko, i tak Twój maluch ma prawo wyrażać sprzeciw i niezadowolenie – w końcu w jego życiu zaszła radykalna zmiana i potrzeba czasu, aby ją zaakceptował.</text:p>
      <text:p text:style-name="Textbody">Okres adaptacji przebiega różnie, jedno dziecko po tygodniu ma już najgorsze za sobą, inne swój trudny czas zaczyna dopiero po miesiącu (i to też jest normalne) – bo dopiero wtedy zrozumiało i w pełni odczuło, że pewien etap skończył się bezpowrotnie, a ono wolałoby żeby było<text:s/>tak jak dawniej.</text:p>
      <text:p text:style-name="Textbody"><text:span text:style-name="StrongEmphasis">Dziecko dojrzało do przedszkola, gdy:</text:span></text:p>
      <text:list text:style-name="LFO5" text:continue-numbering="true">
        <text:list-item>
          <text:p text:style-name="P25">dobrze znosi nieobecność rodziców (zostaje pod opieką innych członków rodziny lub znajomych osób);</text:p>
        </text:list-item>
        <text:list-item>
          <text:p text:style-name="P26">z własnej inicjatywy oddala się od mamy, nie trzyma się jej kurczowo;</text:p>
        </text:list-item>
        <text:list-item>
          <text:p text:style-name="P27">potrafi wykonywać proste czynności samoobsługowe w zakresie:  komunikowania potrzeb fizjologicznych, umiejętności korzystania z papieru toaletowego, umiejętności mycia rąk mydłem i wytarcia w ręcznik, umiejętności samodzielnego jedzenia – posługiwania się łyżką, a także gryzienia, samodzielnego ubierania i rozbierania się (przynajmniej podejmowania prób).</text:p>
        </text:list-item>
      </text:list>
      <text:p text:style-name="Textbody"><text:span text:style-name="StrongEmphasis">Reakcje dzieci na nowe sytuacje:</text:span></text:p>
      <text:soft-page-break/>
      <text:list text:style-name="LFO6" text:continue-numbering="true">
        <text:list-item>
          <text:p text:style-name="P28">Płacz – w ten sposób emocje znajdują ujście.</text:p>
        </text:list-item>
        <text:list-item>
          <text:p text:style-name="P29">Wycofanie – emocje nie znajdują ujścia, dziecko staje się apatyczne, smutne.</text:p>
        </text:list-item>
        <text:list-item>
          <text:p text:style-name="P30">Pozorna akceptacja.</text:p>
        </text:list-item>
        <text:list-item>
          <text:p text:style-name="P31">Zaburzenia<text:s/>funkcjonowania np.: zaburzenia snu, moczenie nocne, jąkanie.</text:p>
        </text:list-item>
        <text:list-item>
          <text:p text:style-name="P32">Agresja wobec innych dzieci lub dorosłych.</text:p>
        </text:list-item>
      </text:list>
      <text:p text:style-name="Textbody"><text:span text:style-name="StrongEmphasis">Wymagania jakie stawia przedszkole w zakresie samoobsługi:</text:span></text:p>
      <text:list text:style-name="LFO7" text:continue-numbering="true">
        <text:list-item>
          <text:p text:style-name="P33">umiejętność komunikowania potrzeb fizjologicznych,</text:p>
        </text:list-item>
        <text:list-item>
          <text:p text:style-name="P34">umiejętność podciągnięcia majteczek,</text:p>
        </text:list-item>
        <text:list-item>
          <text:p text:style-name="P35">umiejętność korzystania z papieru toaletowego,</text:p>
        </text:list-item>
        <text:list-item>
          <text:p text:style-name="P36">umiejętność mycia rąk i wycierania,</text:p>
        </text:list-item>
        <text:list-item>
          <text:p text:style-name="P37">umiejętność samodzielnego jedzenia (posługiwania się łyżką ), a także gryzienia,</text:p>
        </text:list-item>
        <text:list-item>
          <text:p text:style-name="P38">umiejętność samodzielnego ubierania się i rozbierania – przynajmniej podejmowania takich prób.</text:p>
        </text:list-item>
      </text:list>
      <text:p text:style-name="Textbody">Specjaliści, pedagodzy i terapeuci napisali książki o przedszkolu w sposób idealnie dostosowany do sposobu przyswajania przez dziecko wiedzy o świecie. Jeśli poczytacie maluchowi takie książki, odkryjecie przed nim „nieznany świat” – sprawicie, że przestanie się bać i wzbudzicie ciekawość, która przyczyni się do tego, że dziecko pójdzie do przedszkola z przyjemnością.</text:p>
      <text:p text:style-name="Textbody"><text:span text:style-name="StrongEmphasis">Do takich pozycji należą m.in.:</text:span></text:p>
      <text:p text:style-name="Textbody">„O przedszkolu” Cz. Kulisiewicza</text:p>
      <text:p text:style-name="Textbody">„Witajcie w przedszkolu” Ingrid Kellner, Jutta Garbert</text:p>
      <text:p text:style-name="Textbody">„Poradnik<text:s/>Przedszkolaka” lub „Mój pierwszy dzień w przedszkolu” M. Chrzanowskiej.</text:p>
      <text:p text:style-name="Textbody"><text:span text:style-name="StrongEmphasis">O TYM WARTO PAMIĘTAĆ:</text:span></text:p>
      <text:p text:style-name="Textbody">Adaptację ułatwia:</text:p>
      <text:list text:style-name="LFO8" text:continue-numbering="true">
        <text:list-item>
          <text:p text:style-name="P39">odpowiedzialne podjęcie decyzji</text:p>
        </text:list-item>
        <text:list-item>
          <text:p text:style-name="P40">pozytywne myślenie o placówce (zaufanie do pracowników p-la,)</text:p>
        </text:list-item>
        <text:list-item>
          <text:p text:style-name="P41">poznanie placówki przez dziecko</text:p>
        </text:list-item>
        <text:list-item>
          <text:p text:style-name="P42">wcześniejsze dostarczenie dziecku doświadczeń przebywania z innymi dorosłymi</text:p>
        </text:list-item>
        <text:list-item>
          <text:p text:style-name="P43">umożliwienie kontaktów z innymi dziećmi</text:p>
        </text:list-item>
        <text:list-item>
          <text:p text:style-name="P44">usamodzielnienie dziecka</text:p>
        </text:list-item>
        <text:list-item>
          <text:p text:style-name="P45">stopniowe przyzwyczajanie dziecka do placówki: zajęcia w soboty, dni adaptacyjne</text:p>
        </text:list-item>
        <text:list-item>
          <text:p text:style-name="P46">akceptacja dziecka i zrozumienie jego stresu, wspieranie go</text:p>
        </text:list-item>
        <text:list-item>
          <text:p text:style-name="P47">okazywanie spokoju, poczucia bezpieczeństwa podczas rozstania</text:p>
        </text:list-item>
        <text:list-item>
          <text:p text:style-name="P48">czas na bycie z dzieckiem po odebraniu go z przedszkola</text:p>
        </text:list-item>
        <text:list-item>
          <text:p text:style-name="P49">ujednolicenie rytmu życia w przedszkolu i w domu</text:p>
        </text:list-item>
      </text:list>
      <text:p text:style-name="Textbody">Adaptację utrudnia:</text:p>
      <text:list text:style-name="LFO9" text:continue-numbering="true">
        <text:list-item>
          <text:p text:style-name="P50">niepewność decyzji</text:p>
        </text:list-item>
        <text:list-item>
          <text:p text:style-name="P51">brak zaufania do placówki, podejrzliwość<text:s/>wobec personelu</text:p>
        </text:list-item>
        <text:list-item>
          <text:p text:style-name="P52">wyrzuty sumienia, niepokój, lęk, poczucie zagrożenia</text:p>
        </text:list-item>
        <text:list-item>
          <text:p text:style-name="P53">nieznajomość placówki</text:p>
        </text:list-item>
        <text:list-item>
          <text:p text:style-name="P54">brak doświadczeń społecznych w kontaktach z innymi dorosłymi i dziećmi</text:p>
        </text:list-item>
        <text:list-item>
          <text:p text:style-name="P55">nadopiekuńczość, wyręczanie dziecka w czynnościach związanych z samoobsługą</text:p>
        </text:list-item>
        <text:list-item>
          <text:p text:style-name="P56">pośpiech, zdenerwowanie, zabieganie, brak czasu dla dziecka, brak zrozumienia dla trudnych zachowań dziecka, obrażanie się na dziecko, odrzucenie</text:p>
        </text:list-item>
      </text:list>
      <text:p text:style-name="Textbody">„Wyprawka malucha” czyli wyposażenie 3-latka</text:p>
      <text:list text:style-name="LFO10" text:continue-numbering="true">
        <text:list-item>
          <text:p text:style-name="P57">Wygodne, dobrze dopasowane obuwie ze sztywną podeszwą (tak, aby maluszek mógł je<text:s/>sam założyć).</text:p>
        </text:list-item>
        <text:list-item>
          <text:p text:style-name="P58">Wygodne, luźne ubranie, które nie będzie krępowało ruchów przy zabawie i nie będzie utrudniało dziecku korzystania z toalety  ( spodnie z paskiem, szelki, koszule zapinane na guziki).</text:p>
        </text:list-item>
        <text:list-item>
          <text:p text:style-name="P59">Ubranie na zmianę, które należy zostawić w szatni, w<text:s/>podpisanym worku na wieszaku ze znaczkiem.</text:p>
        </text:list-item>
        <text:list-item>
          <text:p text:style-name="P60">Przytulanka lub inny ważny dla dziecka ulubiony przedmiot – bezpieczny</text:p>
        </text:list-item>
        <text:list-item>
          <text:p text:style-name="P61">i przyjazny dla innych dzieci (nie przynosimy do przedszkola ciężkich, metalowych zabawek, pistoletów, mieczy…oraz zabawek, które mogą powodować strach u innych dzieci – węże, pająki).</text:p>
        </text:list-item>
      </text:list>
      <text:p text:style-name="Textbody">Przedszkole nie ponosi odpowiedzialności w przypadku gdy zostanie zagubiona, zniszczona lub uszkodzona zabawka przyniesiona przez dziecko z domu, dlatego zalecamy nieprzynoszenie kosztownych zabawek.</text:p>
      <text:p text:style-name="Textbody">W przedszkolu<text:s/>nie zostawiamy dla dzieci napojów, słodyczy, gum, leków, witamin ani żadnych innych produktów spożywczych.</text:p>
      <text:p text:style-name="Textbody">Dzieci odbierają z przedszkola rodzice lub inne dorosłe osoby upoważnione przez rodziców/prawnych opiekunów. Aby zapewnić bezpieczeństwo naszym podopiecznym przy odbiorze dziecka  z  przedszkola, od osób upoważnionych będziemy prosić okazania dowodu osobistego.</text:p>
      <text:p text:style-name="Textbody"><text:span text:style-name="StrongEmphasis">ŻYCZYMY DZIECIOM, PAŃSTWU I SOBIE DOBREGO ROKU!</text:span></text:p>
      <text:p text:style-name="Textbody">Na podstawie:</text:p>
      <text:p text:style-name="Textbody">1)E. Gruszczyk – Kolczyńska, E. Zielińska „Wspomaganie rozwoju umysłowego trzylatków  i dzieci starszych wolniej rozwijających się”</text:p>
      <text:p text:style-name="Textbody">2)miesięcznik „Bliżej przedszkola”.</text:p>
      <text:section text:name="Sect1" text:style-name="S1">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ynka Jóźwiakówna</meta:initial-creator>
    <dc:creator>Jagódki</dc:creator>
    <meta:creation-date>2023-11-09T12:29:00Z</meta:creation-date>
    <dc:date>2023-11-09T12:29:00Z</dc:date>
    <meta:template xlink:href="Normal" xlink:type="simple"/>
    <meta:editing-cycles>2</meta:editing-cycles>
    <meta:editing-duration>PT0S</meta:editing-duration>
    <meta:document-statistic meta:page-count="5" meta:paragraph-count="28" meta:word-count="2047" meta:character-count="14303" meta:row-count="102" meta:non-whitespace-character-count="12284"/>
  </office:meta>
</office:document-meta>
</file>